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9<text:tab/>AMENDEMENT VAN HET LID VAN GENT</text:h>
      <text:p text:style-name="ifm_p_ifm">Ontvangen 28 januari 2021</text:p>
      <text:p text:style-name="ifm_p_mt.3.76mm_indent.0.13in_ifm">De ondergetekende stelt het volgende amendement voor:</text:p>
      <text:p text:style-name="ifm_p_mt.3.76mm_indent.0.13in_ifm">Artikel 14.2, tweede lid, vervalt.</text:p>
      <text:h text:style-name="ifm_p_font.bold_mt.5.08mm_page.keep-with-next_ifm" text:outline-level="2">Toelichting</text:h>
      <text:p text:style-name="ifm_p_mt.4.23mm_indent.0.13in_ifm">Dit amendement strekt tot het schrappen van artikel 14.2, tweede lid, waarin is bepaald op welke onderwerpen burgerinitiatieven geen betrekking kunnen hebben. Beoogd wordt om alle vereisten die aan burgerinitiatieven gesteld worden, in de Regeling van de Commissie voor de Verzoekschriften en de Burgerinitiatieven op te nemen.</text:p>
      <text:p text:style-name="ifm_p_indent.0.13in_ifm">Nu het in artikel 14.2, tweede lid, van het herziene Reglement van Orde bepaalde eveneens is neergelegd in het voorgestelde artikel 4, derde lid, van de Regeling van de commissie voor de Verzoekschriften en de Burgerinitiatieven (Kamerstukken 35713), wordt met dit amendement voorkomen dat op twee plaatsen geregeld wordt op welke onderwerpen burgerinitiatieven geen betrekking kunnen hebben.</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9<text:tab/><text:page-number text:select-page="current"/></text:p>
      </style:footer>
    </style:master-page>
    <style:master-page xmlns:sdu-fn="http://schema.sdu.nl/2011/07/functions" style:name="Landscape" style:page-layout-name="landscape-margin-text">
      <style:footer>
        <text:p text:style-name="footer">Tweede Kamer, vergaderjaar 2020-2021, 35 32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Van Gent over het schrappen van de in artikel 14.2, tweede lid, neergelegde vereisten voor burgerinitiatieven</dc:title>
    <meta:user-defined meta:name="OVERHEIDop.ParlID/DC.identifier">kst-35322-29</meta:user-defined>
    <meta:user-defined meta:name="OVERHEIDop.ondernummer">29</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het lid Van Gent over het schrappen van de in artikel 14.2, tweede lid, neergelegde vereisten voor burgerinitiatieven</meta:user-defined>
    <meta:user-defined meta:name="OVERHEIDop.indiener">T. van Gent</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8</meta:user-defined>
    <meta:user-defined meta:name="DC.title">Voorstel tot algehele herziening van het Reglement van Orde; Amendement; Amendement van het lid Van Gent over het schrappen van de in artikel 14.2, tweede lid, neergelegde vereisten voor burger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