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1
      <text:tab/>AMENDEMENT VAN HET LID SJOERDSMA C.S. TER VERVANGING VAN DAT GEDRUKT ONDER NR. 20<text:note text:id="ID-94676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september 2020</text:p>
      <text:p text:style-name="ifm_p_mt.3.76mm_indent.0.13in_ifm">De ondergetekenden stellen het volgende amendement voor:</text:p>
      <text:h text:style-name="ifm_p_mt.5.08mm_ifm" text:outline-level="2">I</text:h>
      <text:p text:style-name="ifm_p_mt.3.76mm_indent.0.13in_ifm">In artikel 8.5 wordt na het vierde lid een lid ingevoegd, luidende:</text:p>
      <text:p text:style-name="ifm_p_mt.3.76mm_indent.0.13in_ifm">4a.  Indien het staatshoofd van of de regeringsleider van een andere staat een vergadering bijwoont, dan wijst de Voorzitter zijn zitplaats aan.</text:p>
      <text:h text:style-name="ifm_p_mt.5.08mm_ifm" text:outline-level="2">II</text:h>
      <text:p text:style-name="ifm_p_mt.3.76mm_indent.0.13in_ifm">In artikel 8.9, vierde lid, wordt na «deelnemen,» ingevoegd «dan wel indien het staatshoofd van of de regeringsleider van een andere staat is uitgenodigd een vergadering bij te wonen en de Kamer toe te spreken,».</text:p>
      <text:h text:style-name="ifm_p_mt.5.08mm_ifm" text:outline-level="2">III</text:h>
      <text:p text:style-name="ifm_p_mt.3.76mm_indent.0.13in_ifm">In hoofdstuk 13 wordt een paragraaf ingevoegd, luidende:</text:p>
      <text:h text:style-name="ifm_p_font.bold_mt.5.08mm_page.keep-with-next_ifm" text:outline-level="2">§<text:s/>13.1a<text:s/> Internationale aangelegenheden</text:h>
      <text:h text:style-name="ifm_p_font.bold_mt.5.08mm_page.keep-with-next_ifm" text:outline-level="2">Artikel<text:s/>13.3a<text:s/>Bijwonen vergadering door buitenlandse staatshoofden en regeringsleiders</text:h>
      <text:p text:style-name="ifm_p_mt.4.23mm_indent.0.13in_ifm">De Kamer kan besluiten dat het staatshoofd van of de regeringsleider van een andere staat wordt uitgenodigd een vergadering bij te wonen en de Kamer toe te spreken tijdens de beraadslaging van de Kamer over een aan de orde gesteld onderwerp.</text:p>
      <text:h text:style-name="ifm_p_font.bold_mt.5.08mm_page.keep-with-next_ifm" text:outline-level="2">Toelichting</text:h>
      <text:p text:style-name="ifm_p_mt.4.23mm_indent.0.13in_ifm">Met dit amendement beogen indieners het mogelijk te maken dat buitenlandse staatshoofden en regeringsleiders de Kamer kunnen toespreken. Hiermee onderstreept de Kamer het belang dat de Nederlandse volksvertegenwoordiging hecht aan goede internationale betrekkingen en toont het gastvrijheid. In veel landen, zoals de Verenigde Staten, het Verenigd Koninkrijk en Israël, is dit al goed gebruik. Zo ook in het Europees Parlement, maar in Nederland tot op heden niet.</text:p>
      <text:p text:style-name="ifm_p_mt.5.08mm_ifm"><text:line-break/>Sjoerdsma<text:line-break/><text:line-break/>Van Helvert<text:line-break/><text:line-break/>Van Ojik<text:line-break/><text:line-break/>Voordewind<text:line-break/><text:line-break/>Kuiken<text:line-break/><text:line-break/>Bisschop<text:line-break/><text:line-break/>Van Kooten-Arissen<text:line-break/><text:line-break/>Van Otterloo<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21<text:tab/><text:page-number text:select-page="current"/></text:p>
      </style:footer>
    </style:master-page>
    <style:master-page xmlns:sdu-fn="http://schema.sdu.nl/2011/07/functions" style:name="Landscape" style:page-layout-name="landscape-margin-text">
      <style:footer>
        <text:p text:style-name="footer">Tweede Kamer, vergaderjaar 2019-2020, 35 32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Sjoerdsma c.s. t.v.v. 20 over het bijwonen van vergaderingen door buitenlandse staatshoofden of regeringsleiders</dc:title>
    <meta:user-defined meta:name="OVERHEIDop.ParlID/DC.identifier">kst-35322-21</meta:user-defined>
    <meta:user-defined meta:name="OVERHEIDop.ondernummer">21</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het lid Sjoerdsma c.s. t.v.v. 20 over het bijwonen van vergaderingen door buitenlandse staatshoofden of regeringsleiders</meta:user-defined>
    <meta:user-defined meta:name="OVERHEIDop.Parlementair/DC.type">Kamerstuk</meta:user-defined>
    <meta:user-defined meta:name="OVERHEIDop.indiener">H.C.M. Krol</meta:user-defined>
    <meta:user-defined meta:name="OVERHEIDop.indiener">G.J.P. van Otterloo</meta:user-defined>
    <meta:user-defined meta:name="OVERHEIDop.indiener">F.M. van Kooten-Arissen</meta:user-defined>
    <meta:user-defined meta:name="OVERHEIDop.indiener">R. Bisschop</meta:user-defined>
    <meta:user-defined meta:name="OVERHEIDop.indiener">A.H. Kuiken</meta:user-defined>
    <meta:user-defined meta:name="OVERHEIDop.indiener">J.S. Voordewind</meta:user-defined>
    <meta:user-defined meta:name="OVERHEIDop.indiener">A. van Ojik</meta:user-defined>
    <meta:user-defined meta:name="OVERHEIDop.indiener">M.J.F. van Helvert</meta:user-defined>
    <meta:user-defined meta:name="OVERHEIDop.indiener">S.W. Sjoerdsma</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het lid Sjoerdsma c.s. t.v.v. 20 over het bijwonen van vergaderingen door buitenlandse staatshoofden of regeringsleider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