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2
      <text:tab/>AMENDEMENT VAN DE LEDEN VAN DER MOLEN EN VAN MEENEN</text:h>
      <text:p text:style-name="ifm_p_ifm">Ontvangen 10 september 2020</text:p>
      <text:p text:style-name="ifm_p_mt.3.76mm_indent.0.13in_ifm">De ondergetekenden stellen het volgende amendement voor:</text:p>
      <text:p text:style-name="ifm_p_mt.3.76mm_indent.0.13in_ifm">In paragraaf 15.7 wordt na het opschrift een artikel ingevoegd, luidende:</text:p>
      <text:h text:style-name="ifm_p_font.bold_mt.5.08mm_page.keep-with-next_ifm" text:outline-level="2">Artikel<text:s/>15.17a<text:s/>Toezeggingenregister</text:h>
      <text:p text:style-name="ifm_p_mt.4.23mm_indent.0.13in_ifm">De griffie houdt een register bij van door de ministers tijdens openbare vergaderingen van de Kamer en de commissies gedane mondelinge toezeggingen.</text:p>
      <text:h text:style-name="ifm_p_font.bold_mt.5.08mm_page.keep-with-next_ifm" text:outline-level="2">Toelichting</text:h>
      <text:p text:style-name="ifm_p_mt.4.23mm_indent.0.13in_ifm">Dit amendement regelt dat door de commissiegriffiers een openbaar toegankelijk toezeggingenregister wordt bijgehouden. Het zichtbaar en inzichtelijk maken van het Kamerwerk is een blijvend aandachtspunt, dat ook in het Reglement van Orde verankerd dient te worden. In debatten doet de regering toezeggingen aan individuele Kamerleden of aan de commissie of aan de Kamer als geheel. Om de nakoming van die toezeggingen te kunnen volgen, is een adequate registratie noodzakelijk, zowel voor Kamerleden zelf als voor geïnteresseerde burgers. Hiermee kan ook worden tegengegaan dat Kamerleden zich nog langer gedwongen voelen toezeggingen in een motie te formaliseren. Het openbare karakter van het toezeggingenregister volgt uit artikel 15.21 van het Reglement van Orde. Net als bij de overige registers in paragraaf 15.7 betekent dit dat het register op de website van de Tweede Kamer zal worden gepubliceerd.</text:p>
      <text:p text:style-name="ifm_p_mt.5.08mm_ifm"><text:line-break/>Van der Molen<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2<text:tab/><text:page-number text:select-page="current"/></text:p>
      </style:footer>
    </style:master-page>
    <style:master-page xmlns:sdu-fn="http://schema.sdu.nl/2011/07/functions" style:name="Landscape" style:page-layout-name="landscape-margin-text">
      <style:footer>
        <text:p text:style-name="footer">Tweede Kamer, vergaderjaar 2019-2020, 35 3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der Molen en Van Meenen 35322-12 over het bijhouden van een openbaar toegankelijk toezeggingenregister</dc:title>
    <meta:user-defined meta:name="OVERHEIDop.ParlID/DC.identifier">kst-35322-12</meta:user-defined>
    <meta:user-defined meta:name="OVERHEIDop.ondernummer">12</meta:user-defined>
    <meta:user-defined meta:name="DCTERMS.W3CDTF/DCTERMS.available">2020-09-10</meta:user-defined>
    <meta:user-defined meta:name="OVERHEIDop.KamerstukTypen/DC.type">Amendement</meta:user-defined>
    <meta:user-defined meta:name="OVERHEIDop.dossiernummer">35322</meta:user-defined>
    <meta:user-defined meta:name="OVERHEIDop.documenttitel">Amendement van de leden Van der Molen en Van Meenen 35322-12 over het bijhouden van een openbaar toegankelijk toezeggingenregister</meta:user-defined>
    <meta:user-defined meta:name="OVERHEIDop.Parlementair/DC.type">Kamerstuk</meta:user-defined>
    <meta:user-defined meta:name="OVERHEIDop.indiener">P.H. van Meenen</meta:user-defined>
    <meta:user-defined meta:name="OVERHEIDop.indiener">H. van der Mol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der Molen en Van Meenen 35322-12 over het bijhouden van een openbaar toegankelijk toezeggingenregister</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