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1
      <text:tab/>BRIEF VAN HET PRESIDIUM</text:h>
      <text:p text:style-name="ifm_p_mt.3.76mm_ifm">Aan de leden</text:p>
      <text:p text:style-name="ifm_p_mt.3.76mm_ifm">Den Haag, 30 oktober 2019</text:p>
      <text:p text:style-name="ifm_p_mt.3.76mm_ifm">Hierbij bieden wij u de brief (Kamerstuk 35 322, nr. 2), het rapport (Kamerstuk 35 322, nr. 3) en het herzieningsvoorstel (Kamerstuk 35 322, nr. 4) van de werkgroep Herziening Reglement van Orde aan.</text:p>
      <text:p text:style-name="ifm_p_ifm">De werkgroep Herziening Reglement van Orde is op 13 maart 2018 door het presidium ingesteld.</text:p>
      <text:p text:style-name="ifm_p_ifm">Het presidium verzoekt de commissie voor de Werkwijze de voorstellen in behandeling te nemen. Het presidium verzoekt de leden van de werkgroep om de verdediging van de voorstellen op zich te nemen.</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1<text:tab/><text:page-number text:select-page="current"/></text:p>
      </style:footer>
    </style:master-page>
    <style:master-page xmlns:sdu-fn="http://schema.sdu.nl/2011/07/functions" style:name="Landscape" style:page-layout-name="landscape-margin-text">
      <style:footer>
        <text:p text:style-name="footer">Tweede Kamer, vergaderjaar 2019-2020, 35 3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Brief Presidium; Brief van het Presidium ter aanbieding van de brief, het rapport en het herzieningsvoorstel van de werkgroep Herziening Reglement van Orde</dc:title>
    <meta:user-defined meta:name="OVERHEIDop.ParlID/DC.identifier">kst-35322-1</meta:user-defined>
    <meta:user-defined meta:name="OVERHEIDop.ondernummer">1</meta:user-defined>
    <meta:user-defined meta:name="DCTERMS.W3CDTF/DCTERMS.available">2019-10-31</meta:user-defined>
    <meta:user-defined meta:name="OVERHEIDop.KamerstukTypen/DC.type">Brief</meta:user-defined>
    <meta:user-defined meta:name="OVERHEIDop.dossiernummer">35322</meta:user-defined>
    <meta:user-defined meta:name="OVERHEIDop.documenttitel">Brief van het Presidium ter aanbieding van de brief, het rapport en het herzieningsvoorstel van de werkgroep Herziening Reglement van Orde</meta:user-defined>
    <meta:user-defined meta:name="OVERHEIDop.Parlementair/DC.type">Kamerstuk</meta:user-defined>
    <meta:user-defined meta:name="OVERHEIDop.indiener">K. Arib</meta:user-defined>
    <meta:user-defined meta:name="OVERHEIDop.vergaderjaar">2019-2020</meta:user-defined>
    <meta:user-defined meta:name="OVERHEIDop.dossiertitel">Voorstel tot algehele herziening van het Reglement van 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algehele herziening van het Reglement van Orde; Brief Presidium; Brief van het Presidium ter aanbieding van de brief, het rapport en het herzieningsvoorstel van de werkgroep Herziening Reglement van Orde</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