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8<text:tab/>AMENDEMENT VAN DE LEDEN JANSEN EN VAN GERVEN</text:h>
      <text:p text:style-name="ifm_p_ifm">Ontvangen 20 februari 2020</text:p>
      <text:p text:style-name="ifm_p_mt.3.76mm_indent.0.13in_ifm">De ondergetekenden stellen het volgende amendement voor:</text:p>
      <text:p text:style-name="ifm_p_mt.3.76mm_indent.0.13in_ifm">In artikel I wordt na «anders dan door roken te consumeren» ingevoegd «, voor roken bestemde kruidenproducten te roken,».</text:p>
      <text:h text:style-name="ifm_p_font.bold_mt.5.08mm_page.keep-with-next_ifm" text:outline-level="2">Toelichting</text:h>
      <text:p text:style-name="ifm_p_mt.4.23mm_indent.0.13in_ifm">De indieners willen met dit amendement regelen dat voor roken bestemde kruidenproducten ook onder het rookverbod gaan vallen. Op dit moment vallen kruidenrookproducten niet onder het rookverbod en ook met deze wijziging van de Tabaks- en rookwarenwet ter uitbreiding van het rookverbod wordt voor kruidenrookproducten een uitzondering gemaakt. Dit amendement zal de eenduidigheid van de wet, de gezondheid en de handhaving van de wet door de NVWA ten goede komen.</text:p>
      <text:p text:style-name="ifm_p_mt.3.76mm_indent.0.13in_ifm">Het roken van kruidenrookproducten in publieke ruimten of op de werkvloer kan daarbij de voordelen van de voorgenomen uitbreiding ondermijnen. Door alle producten uit de Tabaks- en rookwarenwet onder het rookverbod te plaatsen, kan worden voorkomen dat gebruikers vervangende schadelijke producten gaan gebruiken, omdat deze niet onder het rookverbod vallen. Met deze uitbreiding zal het roken van een waterpijp met enkel een kruidrookproduct zonder tabak ook onder de reikwijdte van het rookverbod vallen.</text:p>
      <text:p text:style-name="ifm_p_indent.0.13in_ifm">Dit amendement zal tevens de handhaving in het kader van de Tabaks- en rookwarenwet door de NVWA vergemakkelijken en zal de inspectiewerkwijze voor de NVWA verbeteren. Het is middels dit amendement immers niet meer nodig om via laboratoriumonderzoeken aan te tonen of er wel of geen tabak in een waterpijp wordt gerookt, een praktijk die nu wel nodig is aangezien met het roken van een kruidenrookproduct zonder tabak momenteel het rookverbod niet overtreden wordt. De handhaving van deze wet wordt met dit amendement dan ook vergemakkelijkt en effectiever.</text:p>
      <text:p text:style-name="ifm_p_mt.5.08mm_ifm"><text:line-break/>Jans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8<text:tab/><text:page-number text:select-page="current"/></text:p>
      </style:footer>
    </style:master-page>
    <style:master-page xmlns:sdu-fn="http://schema.sdu.nl/2011/07/functions" style:name="Landscape" style:page-layout-name="landscape-margin-text">
      <style:footer>
        <text:p text:style-name="footer">Tweede Kamer, vergaderjaar 2019-2020, 35 3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Amendement; Amendement van de leden Jansen en Van Gerven over uitbreiding van het rookverbod naar kruidenrookproducten</dc:title>
    <meta:user-defined meta:name="OVERHEIDop.ParlID/DC.identifier">kst-35321-8</meta:user-defined>
    <meta:user-defined meta:name="OVERHEIDop.ondernummer">8</meta:user-defined>
    <meta:user-defined meta:name="DCTERMS.W3CDTF/DCTERMS.available">2020-02-21</meta:user-defined>
    <meta:user-defined meta:name="OVERHEIDop.KamerstukTypen/DC.type">Amendement</meta:user-defined>
    <meta:user-defined meta:name="OVERHEIDop.dossiernummer">35321</meta:user-defined>
    <meta:user-defined meta:name="OVERHEIDop.documenttitel">Amendement van de leden Jansen en Van Gerven over uitbreiding van het rookverbod naar kruidenrookproducten</meta:user-defined>
    <meta:user-defined meta:name="OVERHEIDop.Parlementair/DC.type">Kamerstuk</meta:user-defined>
    <meta:user-defined meta:name="OVERHEIDop.indiener">H.P.J. van Gerven</meta:user-defined>
    <meta:user-defined meta:name="OVERHEIDop.indiener">C.A. Jansen</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Amendement; Amendement van de leden Jansen en Van Gerven over uitbreiding van het rookverbod naar kruidenrookproduct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