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19<text:tab/>Wijziging van enkele wetten van het Ministerie van Infrastructuur en Waterstaat en van de Arbeidstijdenwet (Verzamelwet IenW 2019)</text:h>
      <text:h text:style-name="ifm_p_font.bold_size.9.06pt_mt.18.8mm_indent.-58.5mm_ifm" text:outline-level="1">Nr. 8<text:tab/>BRIEF VAN DE MINISTER VAN INFRASTRUCTUUR EN WATERSTAAT</text:h>
      <text:p text:style-name="ifm_p_mt.3.76mm_ifm">Aan de Voorzitter van de Tweede Kamer der Staten-Generaal</text:p>
      <text:p text:style-name="ifm_p_mt.3.76mm_ifm">Den Haag, 23 september 2020</text:p>
      <text:p text:style-name="ifm_p_mt.3.76mm_ifm">Hierbij bied ik u nogmaals de nota van wijziging aan bij het voorstel van wet tot wijziging van enkele wetten van het Ministerie van Infrastructuur en Waterstaat en van de Arbeidstijdenwet (Verzamelwet IenW 2019) (Kamerstuk 35 319).</text:p>
      <text:p text:style-name="ifm_p_mt.3.76mm_ifm">Dit betreft een aangevulde versie van de nota van wijziging van 14 september 2020 (Kamerstuk 35 319, nr. 7). In die eerder aan uw Kamer gestuurde nota van wijziging was per abuis een deel van de toelichting niet opgenomen. In deze versie van de nota van wijziging is de toelichting aangevuld. Het betreft de toelichting op onderdeel A, onder 1, van de nota van wijzig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19, nr. 8<text:tab/><text:page-number text:select-page="current"/></text:p>
      </style:footer>
    </style:master-page>
    <style:master-page xmlns:sdu-fn="http://schema.sdu.nl/2011/07/functions" style:name="Landscape" style:page-layout-name="landscape-margin-text">
      <style:footer>
        <text:p text:style-name="footer">Tweede Kamer, vergaderjaar 2020-2021, 35 3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Waterstaat en van de Arbeidstijdenwet (Verzamelwet IenW 2019); Brief regering; Aanbieding aangepaste versie Nota van wijziging inzake Wijziging van enkele wetten van het Ministerie van Infrastructuur en Waterstaat en van de Arbeidstijdenwet (Verzamelwet IenW 2019) (Kamerstuk 35319-7)</dc:title>
    <meta:user-defined meta:name="OVERHEIDop.ParlID/DC.identifier">kst-35319-8</meta:user-defined>
    <meta:user-defined meta:name="OVERHEIDop.ondernummer">8</meta:user-defined>
    <meta:user-defined meta:name="DCTERMS.W3CDTF/DCTERMS.available">2020-10-12</meta:user-defined>
    <meta:user-defined meta:name="OVERHEIDop.KamerstukTypen/DC.type">Brief</meta:user-defined>
    <meta:user-defined meta:name="OVERHEIDop.dossiernummer">35319</meta:user-defined>
    <meta:user-defined meta:name="OVERHEIDop.documenttitel">Aanbieding aangepaste versie Nota van wijziging inzake Wijziging van enkele wetten van het Ministerie van Infrastructuur en Waterstaat en van de Arbeidstijdenwet (Verzamelwet IenW 2019) (Kamerstuk 35319-7)</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ijziging van enkele wetten van het Ministerie van Infrastructuur en Waterstaat en van de Arbeidstijdenwet (Verzamelwet IenW 2019)</meta:user-defined>
    <meta:user-defined meta:name="OVERHEID.StatenGeneraal/DC.creator">Tweede Kamer der Staten-Generaal</meta:user-defined>
    <dc:language>nl</dc:language>
    <meta:user-defined meta:name="DCTERMS.alternative"/>
    <meta:user-defined meta:name="DC.title">Wijziging van enkele wetten van het Ministerie van Infrastructuur en Waterstaat en van de Arbeidstijdenwet (Verzamelwet IenW 2019); Brief regering; Aanbieding aangepaste versie Nota van wijziging inzake Wijziging van enkele wetten van het Ministerie van Infrastructuur en Waterstaat en van de Arbeidstijdenwet (Verzamelwet IenW 2019) (Kamerstuk 35319-7)</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