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16-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
         C
      <text:tab/>MEMORIE VAN ANTWOORD</text:h>
      <text:p text:style-name="ifm_p_ifm">Ontvangen 8 juni 2020</text:p>
      <text:p text:style-name="ifm_p_mt.3.76mm_ifm">Het voorbereidend onderzoek over de wijziging van de Wet gemeentelijke schuldhulpverlening ten behoeve van de uitwisseling van persoonsgegevens heeft de vaste commissie voor sociale zaken en werkgelegenheid aanleiding gegeven tot het maken van opmerkingen en het stellen van vragen.<text:note text:id="ID-935502-d36e70" text:note-class="footnote"><text:note-citation text:label="1 ">1</text:note-citation><text:note-body><text:p text:style-name="ifm_p_font.normal_size.6.93pt_mt..5mm_indent.-0.1161in_mleft.0.1161in_ifm">Kamerstukken I 2019/20, 35 316 B.</text:p></text:note-body></text:note></text:p>
      <text:p text:style-name="ifm_p_mt.3.76mm_ifm">De regering geeft graag antwoord op de vragen en opmerkingen van de leden van de fracties. De vragen en opmerkingen van de fracties zijn cursief weergegeven en genummerd. Daarna volgt de reactie van de regering.</text:p>
      <text:h text:style-name="ifm_p_font.bold_mt.5.08mm_page.keep-with-next_ifm" text:outline-level="2">1.<text:s/>Inleiding</text:h>
      <text:p text:style-name="ifm_p_mt.4.23mm_ifm"><text:span text:style-name="ifm_span_font.italic_mt.4.23mm_ifm">De leden van de</text:span><text:span text:style-name="ifm_span_font.bold-italic_mt.4.23mm_ifm">VVD</text:span><text:span text:style-name="ifm_span_font.italic_mt.4.23mm_ifm">-fractie hebben met belangstelling kennisgenomen van het wetsvoorstel dat de uitwisseling van persoonsgegevens faciliteert met als doel een effectiever en efficiëntere gemeentelijke schuldhulpverlening en wensen de regering hierover enkele vragen te stellen.</text:span></text:p>
      <text:p text:style-name="ifm_p_mt.3.76mm_ifm"><text:span text:style-name="ifm_span_font.italic_ifm">De leden van de</text:span><text:span text:style-name="ifm_span_font.bold-italic_ifm">CDA</text:span><text:span text:style-name="ifm_span_font.italic_ifm">-fractie hebben met belangstelling kennisgenomen van het onderhavige wetsvoorstel. Wel hebben zij, ingegeven door ontvangen commentaar van de VNG<text:note text:id="ID-935502-d36e100" text:note-class="footnote"><text:note-citation text:label="2 ">2</text:note-citation><text:note-body><text:p text:style-name="ifm_p_font.normal_size.6.93pt_mt..5mm_indent.-0.1161in_mleft.0.1161in_ifm">Ter inzage gelegd onder griffienummer 166606.01.</text:p></text:note-body></text:note>, nog enkele vragen over de uitvoerbaarheid.</text:span></text:p>
      <text:p text:style-name="ifm_p_mt.3.76mm_ifm"><text:span text:style-name="ifm_span_font.italic_ifm">De leden van de</text:span><text:span text:style-name="ifm_span_font.bold-italic_ifm">GroenLinks</text:span><text:span text:style-name="ifm_span_font.italic_ifm">-fractie hebben met interesse kennisgenomen van het voorliggende wetsvoorstel. De leden onderschrijven de aanpak van het kabinet door in een zo vroeg mogelijk stadium schuldenproblematiek op te sporen en aan te pakken. Desalniettemin vinden deze leden, in navolging op het advies van de Raad van State en het commentaar van de VNG, dat het voorliggende wetsvoorstel niet de structurele oorzaken van problematische schulden aanpakt. De leden zien uit naar de vervolgstappen en resultaten van huidige actieprogramma’s die bijdragen aan het behalen van het onderliggende doel. Zij hebben nog enkele vragen over de uitvoerbaarheid, de informatiebeveiliging en de benodigde ICT-faciliteiten van het voorliggende wetsvoorstel.</text:span></text:p>
      <text:p text:style-name="ifm_p_mt.3.76mm_ifm"><text:span text:style-name="ifm_span_font.italic_ifm">De leden van de</text:span><text:span text:style-name="ifm_span_font.bold-italic_ifm">D66</text:span><text:span text:style-name="ifm_span_font.italic_ifm">-fractie hebben met belangstelling kennisgenomen van de wijziging van de Wet gemeentelijke schuldhulpverlening ten behoeve van uitwisseling persoonsgegevens. De leden hebben nog enkele vragen over het wetsvoorstel aan de regering.</text:span></text:p>
      <text:p text:style-name="ifm_p_mt.3.76mm_ifm"><text:span text:style-name="ifm_span_font.italic_ifm">De leden van de fractie van de</text:span><text:span text:style-name="ifm_span_font.bold-italic_ifm">PvdA</text:span><text:span text:style-name="ifm_span_font.italic_ifm"> hebben met belangstelling kennisgenomen van het voorliggende wetsvoorstel. Graag maken zij van de gelegenheid gebruik de regering hierover enkele vragen te stellen.</text:span></text:p>
      <text:p text:style-name="ifm_p_mt.3.76mm_ifm"><text:span text:style-name="ifm_span_font.italic_ifm">De leden van de</text:span><text:span text:style-name="ifm_span_font.bold-italic_ifm">ChristenUnie</text:span><text:span text:style-name="ifm_span_font.italic_ifm">-fractie hebben met belangstelling kennisgenomen van het wetsvoorstel en willen daarover graag enkele nadere vragen stellen. Zij maken zich zorgen over de aantallen Nederlanders die kampen met een grote schuldenlast. 1,4 mln huishoudens hebben een problematische schuldenlast of lopen het risico daarop. Achter dit kille cijfer schuilt veel stille armoede en financiële ontreddering. Ook geldt de vaststelling dat de overheid en de schuldhulpverlening deze groep vaak (te) laat in beeld krijgt. De leden onderstrepen daarom het belang van vroegsignalering van problematische schulden, ook als opmaat naar tijdige en gerichte schuldhulpverlening. Zij steunen de inzet van het wetsvoorstel op dit punt van harte. Daarbij is uiteraard van belang de privacy te borgen van initiatieven die informatie willen ontsluiten om deze vroegsignalering mogelijk te maken. Mensen met problematische schulden zijn kwetsbaar en het uitwisselen en raadplegen van hun persoonsgegevens dient zich daarvan rekenschap te geven. Dit wetsvoorstel geeft gemeenten een regisserende functie rond de aanpak van vroegsignalering en schetst een kader voor het borgen van privacyregelgeving (AVG).</text:span></text:p>
      <text:p text:style-name="ifm_p_mt.3.76mm_ifm">De regering heeft met belangstelling kennisgenomen van de inbreng van de commissie over het wetsvoorstel voor wijziging van de Wet gemeentelijke schuldhulpverlening ten behoeve van de uitwisseling van persoonsgegevens. Hulpverleners hebben juiste en actuele gegevens nodig over degenen die ze helpen. Het wetsvoorstel geeft het kader en de voorwaarden om de persoonsgegevens volgens de privacyregelgeving, de AVG, te verwerken. Voorkomen is beter dan genezen. Dat geldt zeker ook voor schulden. Het wetsvoorstel neemt belemmeringen weg voor gemeenten en schuldeisers om de vroegsignalering van schulden te kunnen opschalen. Mensen moeten kunnen vertrouwen op kwalitatief goede hulpverlening. Het Rijk, gemeenten, vrijwilligersorganisaties en schuldeisers zetten zich daar samen voor in. De wijziging van de Wet gemeentelijke schuldhulpverlening is een belangrijke maatregel uit de Brede Schuldenaanpak. Het wetsvoorstel gaat zowel mensen met schulden als hun hulpverleners helpen.</text:p>
      <text:h text:style-name="ifm_p_font.bold_mt.5.08mm_page.keep-with-next_ifm" text:outline-level="2">2.<text:s/>Hoofdlijnen van het voorstel</text:h>
      <text:p text:style-name="ifm_p_mt.4.23mm_ifm"><text:span text:style-name="ifm_span_font.italic_mt.4.23mm_ifm">De leden van de</text:span><text:span text:style-name="ifm_span_font.bold-italic_mt.4.23mm_ifm">VVD</text:span><text:span text:style-name="ifm_span_font.italic_mt.4.23mm_ifm">-fractie achten vroegsignalering een belangrijk onderdeel van een effectieve schuldhulpverlening, waarbij dit zo snel mogelijk wordt gevolgd door een aanbod voor een gesprek met de betrokken inwoner. Dat gesprek resulteert in een beschikking inhoudende een plan van aanpak dan wel een weigering tot schuldhulpverlening. Het eerste gesprek moet binnen vier weken na ontvangst van de signalen plaatsvinden. Met het door de Tweede Kamer aangenomen gewijzigde amendement Peters en Jasper van Dijk<text:note text:id="ID-935502-d36e147" text:note-class="footnote"><text:note-citation text:label="3 ">3</text:note-citation><text:note-body><text:p text:style-name="ifm_p_font.normal_size.6.93pt_mt..5mm_indent.-0.1161in_mleft.0.1161in_ifm">Kamerstukken II 2019/20, 35 316, nr. 18.</text:p></text:note-body></text:note> is tevens artikel 4a, derde lid, toegevoegd waarin wordt bepaald dat de beschikking wordt gegeven binnen een bij gemeentelijke verordening te bepalen termijn. Deze termijn mag maximaal acht weken bedragen. Aanleiding voor het amendement was een advies van de Nationale ombudsman om meer duidelijkheid te scheppen in de termijnen. In de memorie van toelichting staat echter duidelijk dat een besluit over toegang tot schuldhulpverlening een besluit (beschikking) vallend onder de Algemene wet bestuursrecht (verder: Awb) betreft.<text:note text:id="ID-935502-d36e156" text:note-class="footnote"><text:note-citation text:label="4 ">4</text:note-citation><text:note-body><text:p text:style-name="ifm_p_font.normal_size.6.93pt_mt..5mm_indent.-0.1161in_mleft.0.1161in_ifm">Zie hiertoe Kamerstukken II 2019/20, 35 316, nr. 3, p. 13.</text:p></text:note-body></text:note> Artikel 4.13 van de Awb bepaalt dat een beschikking dient te worden gegeven binnen een bij wettelijk voorschrift bepaalde termijn of bij het ontbreken hiervan, binnen een redelijke termijn na ontvangst van de aanvraag. Vervolgens wordt in de Awb als redelijke termijn aangemerkt een periode binnen acht weken. Het is de leden van de</text:span> <text:span text:style-name="ifm_span_font.bold-italic_ifm">VVD</text:span><text:span text:style-name="ifm_span_font.italic_ifm">-fractie derhalve niet duidelijk wat de toegevoegde waarde is van artikel 4a, derde lid, en in hoeverre dit bijdraagt aan de door de Ombudsman gevraagde verduidelijking. Wij constateren dat de regering het amendement heeft ontraden, omdat de termijn waarbinnen de beschikking moet worden afgegeven al in andere wetgeving, namelijk in de Awb, is geregeld.</text:span> <text:span text:style-name="ifm_span_font.bold-italic_ifm">(vraag 1) </text:span><text:span text:style-name="ifm_span_font.italic_ifm">Kan de regering aangeven of het toegevoegde artikel 4a, derde lid, consequenties heeft ten opzichte van het bepaalde in de Awb, zoals de mogelijkheid om de termijn voor het geven van een beschikking op te schorten (artikel 4.15 Awb)?</text:span> <text:span text:style-name="ifm_span_font.bold-italic_ifm">(vraag 2) </text:span><text:span text:style-name="ifm_span_font.italic_ifm">Ook vernemen deze leden graag of met toevoeging van artikel 4a, derde lid, de door de Ombudsman genoemde onduidelijkheid is weggenomen.</text:span></text:p>
      <text:p text:style-name="ifm_p_mt.3.76mm_ifm"><text:span text:style-name="ifm_span_font.bold_ifm">Antwoord op vraag 1</text:span></text:p>
      <text:p text:style-name="ifm_p_ifm">Het amendement Peters en Jasper van Dijk regelt dat de beschikking over toelating tot schuldhulpverlening wordt verleend binnen een bij gemeentelijke verordening te bepalen termijn, die maximaal acht weken bedraagt. Omdat artikel 4:13 van de Awb dezelfde termijn hanteert, is de toegevoegde waarde dat de gemeenteraad een kortere termijn kan vaststellen. Het amendement heeft geen consequenties voor de artikelen in de Awb over de beslistermijn, zoals de mogelijkheid om op te schorten in artikel 4:15 Awb. Deze blijven gelden.</text:p>
      <text:p text:style-name="ifm_p_mt.3.76mm_ifm"><text:span text:style-name="ifm_span_font.bold_ifm">Antwoord op vraag 2</text:span></text:p>
      <text:p text:style-name="ifm_p_ifm">De Nationale ombudsman heeft in 2018 in het rapport «Een open deur? Het vervolg» geconstateerd dat burgers niet altijd een gemotiveerde schriftelijke beschikking over de toelating tot schuldhulpverlening ontvangen en vraagt aan de gemeenten die het betreft dit uit oogpunt van rechtsbescherming te verbeteren. Artikel 4a van het wetsvoorstel over de verplichte beschikking schuldhulpverlening en het amendement over de beslistermijn dragen in lijn met het advies van de Nationale ombudsman bij aan transparantie naar en betere rechtsbescherming voor de burger.</text:p>
      <text:p text:style-name="ifm_p_mt.3.76mm_ifm"><text:span text:style-name="ifm_span_font.bold-italic_ifm">(vraag 3) </text:span><text:span text:style-name="ifm_span_font.italic_ifm">De leden van de</text:span><text:span text:style-name="ifm_span_font.bold-italic_ifm">CDA</text:span><text:span text:style-name="ifm_span_font.italic_ifm">-fractie vragen de regering of het met het oog op de gevolgen van de coronacrisis niet beter is om de gemeenten niet te verplichten in alle gevallen van vroegsignalering een gesprek te «moeten» voeren, maar hier een «kan»-bepaling op te nemen?</text:span></text:p>
      <text:p text:style-name="ifm_p_mt.3.76mm_ifm"><text:span text:style-name="ifm_span_font.bold_ifm">Antwoord op vraag 3</text:span></text:p>
      <text:p text:style-name="ifm_p_ifm">Eén van voorwaarden die de AVG stelt aan het mogen verwerken van persoonsgegevens is dat de gegevensverwerking een grondslag heeft en noodzakelijk is voor het doel dat met de verwerking moet worden bereikt. In dit geval is de taak van algemeen belang dat het college de inwoner een intakegesprek aanbiedt naar aanleiding van een vroegsignaleringssignaal (artikel 4 van het wetsvoorstel). De leden van de <text:span text:style-name="ifm_span_font.bold_ifm">CDA</text:span>-fractie vragen of van deze verplichting een kan-bepaling kan worden gemaakt met het oog op de gevolgen van de coronacrisis. Naar het oordeel van de regering is dat niet mogelijk, omdat de door de AVG vereiste noodzakelijkheid zou ontbreken. Dan zou het krijgen van de signalen en uitwisseling van persoonsgegevens immers niet per se nodig zijn voor uitvoering van de Wet gemeentelijke schuldhulpverlening. Het is niet mogelijk om specifieke signalen aan sommige gemeenten wel en aan sommige gemeenten niet te verstrekken. Op welke manier de gemeente de inwoner benadert, is vormvrij. Dit kan via een huisbezoek, telefoon, post of email. Tijdens de coronacrisis kunnen gemeenten het daadwerkelijke gesprek voeren via bijvoorbeeld een videoconferentie.</text:p>
      <text:h text:style-name="ifm_p_font.bold_mt.5.08mm_page.keep-with-next_ifm" text:outline-level="2">3.<text:s/>Verhouding tot andere regelgeving, bijvoorbeeld AVG</text:h>
      <text:p text:style-name="ifm_p_mt.4.23mm_ifm"><text:span text:style-name="ifm_span_font.italic_mt.4.23mm_ifm">Gemeenten zijn verantwoordelijk voor de privacy en informatiebeveiliging van de noodzakelijke gegevens. In de plenaire behandeling in de Tweede Kamer gaf de regering aan dat gemeenten de gegevens bewaren zolang dat noodzakelijk is.<text:note text:id="ID-935502-d36e209" text:note-class="footnote"><text:note-citation text:label="5 ">5</text:note-citation><text:note-body><text:p text:style-name="ifm_p_font.normal_size.6.93pt_mt..5mm_indent.-0.1161in_mleft.0.1161in_ifm">Handelingen II 2019/20, nr. 60, item 9, p. 11.</text:p></text:note-body></text:note> Wat bedoelt de regering met «zolang dat noodzakelijk is», zo vragen de leden van de</text:span><text:span text:style-name="ifm_span_font.bold-italic_ifm">GroenLinks</text:span><text:span text:style-name="ifm_span_font.italic_ifm">-fractie.</text:span> <text:span text:style-name="ifm_span_font.bold-italic_ifm">(vraag 4) </text:span><text:span text:style-name="ifm_span_font.italic_ifm">Bedoelt de regering met noodzakelijk alleen de periode dat hulpverlening wordt geboden of worden de gegevens ook gebruikt voor preventieve nazorg? </text:span><text:span text:style-name="ifm_span_font.bold-italic_ifm">(vraag 5) </text:span><text:span text:style-name="ifm_span_font.italic_ifm">Worden de gegevens overgedragen wanneer de cliënt verhuist tijdens dan wel na de schuldhulpverlening?</text:span></text:p>
      <text:p text:style-name="ifm_p_mt.3.76mm_ifm"><text:span text:style-name="ifm_span_font.italic_ifm">De leden van de</text:span><text:span text:style-name="ifm_span_font.bold-italic_ifm">D66</text:span><text:span text:style-name="ifm_span_font.italic_ifm">-fractie ondersteunen de doelstelling om schulden vroegtijdig te signaleren van harte. Echter zijn er nog enkele zaken waar deze leden vragen over hebben. De leden van de </text:span><text:span text:style-name="ifm_span_font.bold-italic_ifm">D66</text:span><text:span text:style-name="ifm_span_font.italic_ifm">-fractie hebben de bescherming van privacy hoog in het vaandel staan. De uitwisseling van gegevens en het bewaren van gegevens vergt zorgvuldigheid. Het voorliggend wetsvoorstel koppelt verschillende systemen aan elkaar om zo vroegtijdig schulden te kunnen signaleren.</text:span> <text:span text:style-name="ifm_span_font.bold-italic_ifm">(vraag 6) </text:span><text:span text:style-name="ifm_span_font.italic_ifm">Kan de regering aan geven hoe de privacy in dit wetsvoorstel wordt geborgd?</text:span></text:p>
      <text:p text:style-name="ifm_p_ifm"><text:span text:style-name="ifm_span_font.italic_ifm">Op pagina 5 van de memorie van toelichting staat: ««De persoonsgegevens voor vroegsignalering die vervolgens worden gemeld bij de gemeente worden door de gemeente bewaard zolang dat noodzakelijk is.» Vervolgens staat er dat zes maanden als een redelijke termijn wordt gezien. </text:span><text:span text:style-name="ifm_span_font.bold-italic_ifm">(vraag 7) </text:span><text:span text:style-name="ifm_span_font.italic_ifm">Kan de regering aangeven wat «zolang als noodzakelijk» betekent?</text:span></text:p>
      <text:p text:style-name="ifm_p_mt.3.76mm_ifm"><text:span text:style-name="ifm_span_font.italic_ifm">Op pagina 9 van de memorie van toelichting stelt de regering dat gegevens over de maatschappelijk ondersteuning en jeugdzorg nodig zijn voor de schuldhulpverleners om in contact te komen met de hulpverleners in de zorg.</text:span><text:span text:style-name="ifm_span_font.bold-italic_ifm">(vraag 8) </text:span><text:span text:style-name="ifm_span_font.italic_ifm">Kan de regering toelichten welke rol deze gegevens spelen?</text:span> <text:span text:style-name="ifm_span_font.bold-italic_ifm">(vraag 9)</text:span> <text:span text:style-name="ifm_span_font.italic_ifm">En wat wordt er besproken in dit contactmoment tussen de hulpverleners?</text:span></text:p>
      <text:p text:style-name="ifm_p_mt.3.76mm_ifm"><text:span text:style-name="ifm_span_font.bold_ifm">Antwoord op vraag 4 en 7</text:span></text:p>
      <text:p text:style-name="ifm_p_ifm">De leden van de <text:span text:style-name="ifm_span_font.bold_ifm">GroenLinks</text:span>-fractie en de <text:span text:style-name="ifm_span_font.bold_ifm">D66</text:span>-fractie vragen de voorwaarden voor het bewaren van persoonsgegevens toe te lichten. Om rekening te kunnen houden met de verschillende situaties waarin mensen met schulden zich bevinden, is in het wetsvoorstel geen maximale bewaartermijn voor persoonsgegevens opgenomen. De persoonsgegevens mogen worden bewaard zolang dat nodig is voor schuldhulpverlening, ook als dat langer dan zes maanden is. Nazorg is onderdeel van schuldhulpverlening, zodat daarvoor persoonsgegevens mogen worden verwerkt. De inschatting is dat voor het doel vroegsignalering persoonsgegevens nooit langer dan zes maanden bewaard hoeven te worden, omdat in die periode het hulpaanbod is gedaan, duidelijk is of de inwoner hulp wil en het intakegesprek heeft plaatsgevonden.</text:p>
      <text:p text:style-name="ifm_p_mt.3.76mm_ifm"><text:span text:style-name="ifm_span_font.bold_ifm">Antwoord op vraag 5</text:span></text:p>
      <text:p text:style-name="ifm_p_ifm">De leden van de <text:span text:style-name="ifm_span_font.bold_ifm">D66</text:span>-fractie vragen of persoonsgegevens worden overgedragen, wanneer de cliënt verhuist tijdens of na de schuldhulpverlening. Dat is het geval als de cliënt verhuist. Hiertoe is geen specifieke bepaling in de wet nodig. De gemeente die schuldhulp geeft aan de nieuwe inwoner, mag de benodigde persoonsgegevens ontvangen, terwijl de gemeente die de hulp beëindigt, omdat de cliënt verhuist, de bevoegdheid om persoonsgegevens van deze persoon te verwerken verliest. Om de hulp aan de nieuwe inwoner te kunnen voorbereiden of alvast te starten, is in artikel 3 een nieuw lid opgenomen om, in overleg met de betrokken gemeenten, in bijzondere omstandigheden schuldhulp te kunnen geven aan een persoon die geen inwoner is, inclusief de noodzakelijke verwerking van persoonsgegevens. Ook is het mogelijk dat bij verhuizing de «oude» gemeente in verband met de continuering van de hulp op grond van het genoemde artikel 3 schuldhulp blijft verstrekken. De gegevens zijn in dat geval alleen beschikbaar voor die gemeente.</text:p>
      <text:p text:style-name="ifm_p_mt.3.76mm_ifm"><text:span text:style-name="ifm_span_font.bold_ifm">Antwoord op vraag 6</text:span></text:p>
      <text:p text:style-name="ifm_p_ifm">De leden van de <text:span text:style-name="ifm_span_font.bold_ifm">D66</text:span>-fractie vragen hoe de privacy in het wetsvoorstel is geborgd. Dit is gedaan door een duidelijk wettelijk kader te geven voor de veilige verwerking van persoonsgegevens voor schuldhulpverlening. In het Besluit gemeentelijke schuldhulpverlening, waarvoor deze wet de grondslag biedt, wordt duidelijk geregeld wie welke persoonsgegevens mag uitwisselen en voor welk doel. Wellicht ten overvloede wil ik opmerken dat er voor schuldeisers geen sprake is van het aan elkaar koppelen van systemen, maar van het verstrekken van enkelvoudige signalen<text:note text:id="ID-935502-d36e281" text:note-class="footnote"><text:note-citation text:label="6 ">6</text:note-citation><text:note-body><text:p text:style-name="ifm_p_font.normal_size.6.93pt_mt..5mm_indent.-0.1161in_mleft.0.1161in_ifm">Huurachterstand of betalingsachterstand op energie, zorg of drinkwater.</text:p></text:note-body></text:note> vanuit schuldeisers aan gemeenten. Naast het wetsvoorstel geeft de AVG het algemene kader en de algemene voorwaarden voor de verwerking van persoonsgegevens. Gemeenten en ook schuldeisers moeten bovendien technische en organisatorische maatregelen nemen voor de privacy-verantwoorde gegevensverwerking. Gemeenten gebruiken daarvoor bijvoorbeeld de Baseline Informatiebeveiliging Overheid (BIO).</text:p>
      <text:p text:style-name="ifm_p_mt.3.76mm_ifm"><text:span text:style-name="ifm_span_font.bold_ifm">Antwoord op vraag 8 en 9</text:span></text:p>
      <text:p text:style-name="ifm_p_ifm">De leden van de <text:span text:style-name="ifm_span_font.bold_ifm">D66</text:span>-fractie stellen twee vragen over de gegevensdeling tussen hulpverleners. Als dezelfde inwoner schuldhulpverlening en bijstand, jeugdzorg en/of maatschappelijke ondersteuning krijgt, moeten de hulpverleners dat van elkaar weten om de hulpverlening op elkaar af te kunnen stemmen. Regelmatig voorkomende combinaties zijn mensen met schulden, die tegelijk ondersteuning krijgen bij re-integratie of mensen in de maatschappelijke opvang of verslavingszorg met schulden. Schulden komen immers zelden alleen. De hulpverleners gebruiken de contactgegevens om elkaar te vinden en om met hun cliënt te bespreken wat het beste plan van aanpak is. Tijdens contactmomenten mogen de identiteitsgegevens van de cliënt worden gedeeld en dat iemand jeugdzorg of maatschappelijke ondersteuning krijgt. Andere gezondheidsgegevens mogen de hulpverleners niet onderling bespreken.</text:p>
      <text:p text:style-name="ifm_p_mt.3.76mm_ifm"><text:span text:style-name="ifm_span_font.italic_ifm">Het ontsluiten en raadplegen door gemeenten van gegevens uit meerdere bronnen die nodig zijn in het kader van vroegtijdige signalering van problematische schulden is een begrijpelijke stap. Het wetsvoorstel is betrekkelijk karig, zo valt de leden van de</text:span><text:span text:style-name="ifm_span_font.bold-italic_ifm">ChristenUnie</text:span><text:span text:style-name="ifm_span_font.italic_ifm">-fractie op, over de feitelijke koppeling van individuele schuldendata. Daarbij kan gedacht worden aan het koppelen van gegevens over bijvoorbeeld huur-, energie-, water- en lokale belastingachterstanden. Maar ook aan het koppelen van gegevens van private schuldeisers. </text:span><text:span text:style-name="ifm_span_font.bold-italic_ifm">(vraag 10) </text:span><text:span text:style-name="ifm_span_font.italic_ifm">Kan de regering verhelderen wat de precieze rol van koppeling van individuele gegevens in dit wetsvoorstel is?</text:span> <text:span text:style-name="ifm_span_font.bold-italic_ifm">(vraag 11)</text:span> <text:span text:style-name="ifm_span_font.italic_ifm">Hoe wordt gebruikerstoegang van gekoppelde data getoetst op privacywaarborgen?</text:span> <text:span text:style-name="ifm_span_font.bold-italic_ifm">(vraag 12) </text:span><text:span text:style-name="ifm_span_font.italic_ifm">Waar begint gegevensuitwisseling door publieke en private schuldeisers en schuldhulpverleners en waar eindigt deze?</text:span> <text:span text:style-name="ifm_span_font.bold-italic_ifm">(vraag 13) </text:span><text:span text:style-name="ifm_span_font.italic_ifm">Waar ligt de grens tussen gegevensuitwisseling en datakoppeling?</text:span> <text:span text:style-name="ifm_span_font.bold-italic_ifm">(vraag 14) </text:span><text:span text:style-name="ifm_span_font.italic_ifm">Hoe wordt misbruik voorkomen?</text:span></text:p>
      <text:p text:style-name="ifm_p_mt.3.76mm_ifm"><text:span text:style-name="ifm_span_font.italic_ifm">De maximale bewaartermijn voor persoonsgegevens bedraagt zes maanden, althans in het vroegsignaleringstraject.</text:span><text:span text:style-name="ifm_span_font.bold-italic_ifm">(vraag 15) </text:span><text:span text:style-name="ifm_span_font.italic_ifm">Moeten de leden van de </text:span><text:span text:style-name="ifm_span_font.bold-italic_ifm">ChristenUnie</text:span><text:span text:style-name="ifm_span_font.italic_ifm">-fractie dit zo begrijpen dat ook gekoppelde individuele schuldendata slechts een half jaar bewaard hoeven worden? </text:span><text:span text:style-name="ifm_span_font.bold-italic_ifm">(vraag 16) </text:span><text:span text:style-name="ifm_span_font.italic_ifm">Kan de regering nader omschrijven welke persoonsgegevens na het verstrijken van de bewaardatum niet langer opgeslagen worden? Hoe en door wie wordt dit gecontroleerd?</text:span></text:p>
      <text:p text:style-name="ifm_p_mt.3.76mm_ifm"><text:span text:style-name="ifm_span_font.bold_ifm">Antwoord op vraag 10</text:span></text:p>
      <text:p text:style-name="ifm_p_ifm">Bij vroegsignalering van schulden bepalen schuldhulpverleners door de koppeling van de gegevens (contactgegevens en betalingsachterstanden) die gemeenten van de schuldeisers ontvangen en informatie uit de Basisregistratie Personen de identiteit van de inwoner en de ernst van de betalingsachterstanden. Op basis hiervan en al naar gelang het gemeentelijke beleid kiezen ze een passende aanpak om contact te leggen met de inwoner en een intakegesprek schuldhulpverlening aan te bieden. Wat betreft betalingsachterstanden mogen alleen gegevens over huur- en betalingsachterstanden op zorg, energie (gas, elektriciteit en warmte) en drinkwater worden verwerkt.</text:p>
      <text:p text:style-name="ifm_p_mt.3.76mm_ifm"><text:span text:style-name="ifm_span_font.bold_ifm">Antwoord op vraag 11</text:span></text:p>
      <text:p text:style-name="ifm_p_ifm">Met technische en organisatorische maatregelen, zoals een autorisatiesysteem, zorgen gemeenten ervoor dat alleen schuldhulpverleners, voor wie dat noodzakelijk is om hulp te kunnen verlenen, toegang hebben tot de gekoppelde data. Voor het verwerken van persoonsgegevens kunnen gemeenten vooraf een gegevensbeschermingseffectbeoordeling doen om te bepalen welke maatregelen noodzakelijk zijn. De functionaris gegevensbescherming, die elke gemeente heeft, houdt intern toezicht op de naleving van de AVG.</text:p>
      <text:p text:style-name="ifm_p_mt.3.76mm_ifm"><text:span text:style-name="ifm_span_font.bold_ifm">Antwoord op vraag 12</text:span></text:p>
      <text:p text:style-name="ifm_p_ifm">In het kader van vroegsignalering verstrekken de in het Besluit gemeentelijke schuldhulpverlening aangewezen schuldeisers gegevens. Daarnaast is het noodzakelijk om gegevens over openstaande vorderingen en betalingsachterstanden voor het opstellen en uitvoeren van het plan van aanpak schuldhulpverlening uit te wisselen. Schuldhulpverleners mogen alleen de strikt noodzakelijke gegevens uitwisselen met publieke en private schuldeisers voor deze doeleinden. Om de noodzakelijke gegevens in het Besluit gemeentelijke schuldhulpverlening te kunnen vastleggen is een voorbereidend onderzoek gedaan<text:note text:id="ID-935502-d36e348" text:note-class="footnote"><text:note-citation text:label="7 ">7</text:note-citation><text:note-body><text:p text:style-name="ifm_p_font.normal_size.6.93pt_mt..5mm_indent.-0.1161in_mleft.0.1161in_ifm">Informatiebehoefte Wgs, PBLQ, 2017.</text:p></text:note-body></text:note> en zijn de inzichten uit de uitvoeringstoetsen en de internetconsultaties gebruikt.</text:p>
      <text:p text:style-name="ifm_p_mt.3.76mm_ifm"><text:span text:style-name="ifm_span_font.bold_ifm">Antwoord op vraag 13</text:span></text:p>
      <text:p text:style-name="ifm_p_ifm">Gegevensuitwisseling en datakoppeling zijn twee begrippen die iets zeggen over de wijze van verwerking van persoonsgegevens. Bij gegevensuitwisseling gaan gegevens van de ene organisatie naar de andere; dat kan ook via de post. Datakoppeling suggereert het koppelen van op zijn minst twee gegevensbestanden. Zo zal de gemeente een signaal over een betalingsachterstand bekijken samen met de gegevens in de BRP, om vast te kunnen stellen of degene ook daadwerkelijk in de gemeente ingeschreven is als inwoner.</text:p>
      <text:p text:style-name="ifm_p_mt.3.76mm_ifm"><text:span text:style-name="ifm_span_font.bold_ifm">Antwoord op vraag 14</text:span></text:p>
      <text:p text:style-name="ifm_p_ifm">Zoals toegelicht naar aanleiding van de vraag van de leden van de <text:span text:style-name="ifm_span_font.bold_ifm">D66</text:span>-fractie (vraag 6) is de wetswijziging zelf een belangrijke waarborg dat bij vroegsignalering de privacyregels worden nageleefd en misbruik wordt voorkomen, onder andere omdat er een duidelijke doelbinding is waarvoor de gegevens gebruikt mogen worden. De Wgs geeft samen met de AVG het kader en de voorwaarden voor gemeenten om betalingsachterstanden op huur, zorgverzekering, energie en drinkwater te verwerken om mensen met problematische schulden te vinden. Daarbij is bewust gekozen voor een beperkte set bewezen signalen. Veilige en privacy-verantwoorde uitvoering is de taak van gemeenten. Zij moeten de technische en organisatorische maatregelen nemen om misbruik van persoonsgegevens te voorkomen.</text:p>
      <text:p text:style-name="ifm_p_mt.3.76mm_ifm"><text:span text:style-name="ifm_span_font.bold_ifm">Antwoord op vraag 15 en 16</text:span></text:p>
      <text:p text:style-name="ifm_p_ifm">De leden van de <text:span text:style-name="ifm_span_font.bold_ifm">ChristenUnie</text:span>-fractie stellen twee vragen over bewaartermijnen. Zoals toegelicht in antwoord op vragen van de <text:span text:style-name="ifm_span_font.bold_ifm">GroenLinks</text:span>-fractie en de <text:span text:style-name="ifm_span_font.bold_ifm">D66</text:span>-fractie (vraag 5 en 7) mogen de persoonsgegevens bewaard worden zolang dat nodig is. Dit geldt zowel voor gekoppelde als individuele data, afhankelijk van hoe de gemeente zijn informatiehuishouding heeft ingericht. Deze keuze is gemaakt om rekening te kunnen houden met de verschillende situaties waarin mensen met schulden zich bevinden. Bij vroegsignalering is het doel mensen met problematische schulden hulp te kunnen aanbieden. Als iemand geen hulp wil, is er geen reden meer om de gegevens te bewaren en zal de gemeente de gegevens moeten vernietigen. Als iemand wel hulp aanvaardt, is het afhankelijk van de inhoud van de hulp hoelang de persoonsgegevens bewaard worden. Om dit goed te laten verlopen nemen gemeenten technische en organisatorische maatregelen, waarop de functionaris gegevensbescherming intern toezicht houdt en op afstand de Autoriteit Persoonsgegevens. Daarnaast speelt de gemeenteraad hier uiteraard ook een controlerende rol in.</text:p>
      <text:p text:style-name="ifm_p_mt.3.76mm_ifm"><text:span text:style-name="ifm_span_font.italic_ifm">Uit onderzoek blijkt dat (stapeling van) betalingsachterstanden op vaste lasten veelal de oorzaak vormen van schuldenproblematiek. Dan gaat het, zoals gezegd, om huur, energie, water, (lokale) belastingen en zorg. Het wetsvoorstel komt met maatregelen hoe gemeenten hier informatie kunnen ontsluiten en raadplegen. Hypotheekachterstanden maken daar geen deel van uit. <text:span text:style-name="ifm_span_font.bold-italic_ifm">(vraag 17) </text:span>Is er op dit punt, zo vragen de leden van de</text:span><text:span text:style-name="ifm_span_font.bold-italic_ifm">ChristenUnie</text:span><text:span text:style-name="ifm_span_font.italic_ifm">-fractie, enigerlei vorm van overleg met hypotheekverstrekkers en zo ja wat is de status daarvan? </text:span><text:span text:style-name="ifm_span_font.bold-italic_ifm">(vraag 18) </text:span><text:span text:style-name="ifm_span_font.italic_ifm">Ook commerciële bedrijven als postorderbedrijven vallen buiten de vroegsignalering. Kan de regering dit laatste nader duiden? Zijn er mogelijkheden voor nadere afspraken met de branche?</text:span></text:p>
      <text:p text:style-name="ifm_p_mt.3.76mm_ifm"><text:span text:style-name="ifm_span_font.bold_ifm">Antwoord op vraag 17 en 18</text:span></text:p>
      <text:p text:style-name="ifm_p_ifm">De leden van de <text:span text:style-name="ifm_span_font.bold_ifm">ChristenUnie</text:span>-fractie vragen naar de mogelijkheden om gegevens van hypotheekverstrekkers en postorderbedrijven te gebruiken voor vroegsignalering van schulden. Uit overleg met hypotheekverstrekkers blijkt dat zij overwegen met een experiment te onderzoeken of door het verstrekken van betalingsachterstanden op hypotheken aan gemeenten mensen met problematische schulden in beeld kunnen worden gebracht, die schuldhulpverleners niet kunnen bereiken op basis van betalingsachterstanden op zorg, energie en drinkwater. Hypotheekverstrekkers en gemeenten die aan het experiment willen deelnemen kunnen gebruik maken van artikel 10 van het wetsvoorstel, waarmee via een ministeriële regeling de verwerking van persoonsgegevens voor onderzoek in een aantal gemeenten tijdelijk kan worden toegestaan.</text:p>
      <text:p text:style-name="ifm_p_ifm">In het wetsvoorstel is gekozen voor een beperkt aantal signalen om mensen met problematische schulden te bereiken. De selectie is gebaseerd op uitvoerbaarheid voor gemeenten en op het uitgangspunt van de privacyregelgeving niet meer persoonsgegevens te verwerken dan strikt noodzakelijk (dataminimalisatie). Informatie van postorderbedrijven is niet geselecteerd, omdat dit geen vaste lasten zijn en er geen ervaring is met het gebruik van informatie van deze sector voor vroegsignalering.</text:p>
      <text:h text:style-name="ifm_p_font.bold_mt.5.08mm_page.keep-with-next_ifm" text:outline-level="2">4.<text:s/>Gevolgen voor de regeldruk voor burgers en gemeenten</text:h>
      <text:p text:style-name="ifm_p_mt.4.23mm_ifm"><text:span text:style-name="ifm_span_font.bold-italic_mt.4.23mm_ifm">(vraag 19) </text:span><text:span text:style-name="ifm_span_font.italic_mt.4.23mm_ifm">De leden van de</text:span><text:span text:style-name="ifm_span_font.bold-italic_mt.4.23mm_ifm">CDA</text:span><text:span text:style-name="ifm_span_font.italic_mt.4.23mm_ifm">-fractie vragen hoe de regering erin denkt te kunnen voorzien dat de schuldhulpverleners over de zo noodzakelijke ICT-faciliteiten zullen kunnen beschikken.</text:span></text:p>
      <text:p text:style-name="ifm_p_mt.3.76mm_ifm"><text:span text:style-name="ifm_span_font.bold_ifm">Antwoord op vraag 19</text:span></text:p>
      <text:p text:style-name="ifm_p_ifm">Naar aanleiding van de vraag van de <text:span text:style-name="ifm_span_font.bold_ifm">CDA</text:span>-fractie over ICT-faciliteiten voor schuldhulpverlening wil de regering onder de aandacht brengen, dat het voorzien in de noodzakelijke informatie hoort bij de wettelijke verantwoordelijkheid die gemeenten hebben om hun inwoners schuldhulpverlening te geven. Gemeenten investeren daarom continu in gegevensuitwisseling en de ICT-voorzieningen daarvoor. Onder meer voor vroegsignalering zijn faciliteiten beschikbaar. De nieuwe regelgeving biedt mogelijkheden om verder te digitaliseren en automatiseren. VNG ondersteunt gemeenten hierbij. De rijksoverheid draagt waar mogelijk bij, onder meer met subsidie aan VNG.</text:p>
      <text:p text:style-name="ifm_p_mt.3.76mm_ifm"><text:span text:style-name="ifm_span_font.italic_ifm">De leden van de</text:span><text:span text:style-name="ifm_span_font.bold-italic_ifm">GroenLinks</text:span><text:span text:style-name="ifm_span_font.italic_ifm">-fractie constateren een toenemende uitvoeringsdruk bij gemeenten. De afgelopen jaren zijn veel onderwerpen binnen het sociale domein gedecentraliseerd naar het gemeentelijke niveau, zoals de Participatiewet, de jeugdzorg en de WMO. De oproep van de VNG voor voldoende capaciteit en middelen is daarmee niet incidenteel. </text:span><text:span text:style-name="ifm_span_font.bold-italic_ifm">(vraag 20) </text:span><text:span text:style-name="ifm_span_font.italic_ifm">Hoe kijkt de regering aan tegen de uitvoerbaarheid van het gedecentraliseerde beleid, zo vragen de leden van de</text:span> <text:span text:style-name="ifm_span_font.bold-italic_ifm">GroenLinks</text:span><text:span text:style-name="ifm_span_font.italic_ifm">-fractie. </text:span><text:span text:style-name="ifm_span_font.bold-italic_ifm">(vraag 21) </text:span><text:span text:style-name="ifm_span_font.italic_ifm">Hoeveel extra verantwoordelijkheden kunnen gemeenten nog aan? </text:span><text:span text:style-name="ifm_span_font.bold-italic_ifm">(vraag 22) </text:span><text:span text:style-name="ifm_span_font.italic_ifm">In hoeverre is het doel van het wetsvoorstel effectief, wanneer gemeenten meermaals aangeven over onvoldoende capaciteit en middelen te beschikken? </text:span><text:span text:style-name="ifm_span_font.bold-italic_ifm">(vraag 23) </text:span><text:span text:style-name="ifm_span_font.italic_ifm">Hoe waardeert de regering de oproep van de VNG bij het voorliggende wetsvoorstel ten opzichte van eerdere meldingen van tekort aan capaciteit en middelen?</text:span></text:p>
      <text:p text:style-name="ifm_p_mt.3.76mm_ifm"><text:span text:style-name="ifm_span_font.italic_ifm">In de plenaire behandeling in de Tweede Kamer gaf de regering aan dat het voorliggende wetsvoorstel geen nieuwe taak is voor gemeenten, maar de juridische mogelijkheden waarborgt.<text:note text:id="ID-935502-d36e453" text:note-class="footnote"><text:note-citation text:label="8 ">8</text:note-citation><text:note-body><text:p text:style-name="ifm_p_font.normal_size.6.93pt_mt..5mm_indent.-0.1161in_mleft.0.1161in_ifm">Handelingen II 2019/20, nr. 60, item 9, p. 19.</text:p></text:note-body></text:note> Tegelijkertijd stelt de wet wel een aantal prestatie-eisen die voorheen niet van kracht waren en daarmee ook vragen om een intensivering van handelen.</text:span><text:span text:style-name="ifm_span_font.bold-italic_ifm">(vraag 24) </text:span><text:span text:style-name="ifm_span_font.italic_ifm">Hoe ziet de regering het kostenaspect van deze wettelijke taak? De gegevens over benodigde schuldhulpverlening zijn gebaseerd op schattingen. De mate van intensivering van de gemeentelijke taak is daarmee deels onzeker en onduidelijk.</text:span> <text:span text:style-name="ifm_span_font.bold-italic_ifm">(vraag 25) </text:span><text:span text:style-name="ifm_span_font.italic_ifm">Hoe realiseert de regering dat de gemeenten de capaciteit hebben om deze taak naar behoren uit te voeren, zodat het doel van de wet ook wordt behaald?</text:span></text:p>
      <text:p text:style-name="ifm_p_mt.3.76mm_ifm"><text:span text:style-name="ifm_span_font.bold_ifm">Antwoord op vraag 20</text:span></text:p>
      <text:p text:style-name="ifm_p_ifm">Naar aanleiding van de vraag van de <text:span text:style-name="ifm_span_font.bold_ifm">GroenLinks</text:span>-fractie over de uitvoerbaarheid van de gedecentraliseerd beleid wil de regering toelichten dat schuldhulpverlening lokaal is ontwikkeld door sociale diensten, kredietbanken en maatschappelijk werk.<text:note text:id="ID-935502-d36e477" text:note-class="footnote"><text:note-citation text:label="9 ">9</text:note-citation><text:note-body><text:p text:style-name="ifm_p_font.normal_size.6.93pt_mt..5mm_indent.-0.1161in_mleft.0.1161in_ifm">Aansluiting gezocht! Verkenning aansluiting minnelijke schuldhulpverlening en wettelijke schuldsanering. Kamerstukken II 2019/20, 24 515, nr. 492.</text:p></text:note-body></text:note> Het oplossen van lokaal ervaren knelpunten en het opschalen van lokaal bewezen effectieve aanpakken zijn belangrijke aanleidingen voor landelijk beleid en landelijke regelgeving. Dat geldt ook voor het voorliggende wetsvoorstel over de uitwisseling van persoonsgegevens voor schuldhulpverlening. Het wetsvoorstel is mede op verzoek van gemeenten ontwikkeld en beoogt de gemeentelijke schuldhulpverlening effectiever en efficiënter te maken.</text:p>
      <text:p text:style-name="ifm_p_mt.3.76mm_ifm"><text:span text:style-name="ifm_span_font.bold_ifm">Antwoord op vraag 21</text:span></text:p>
      <text:p text:style-name="ifm_p_ifm">Het wetsvoorstel is een verduidelijking van de bestaande gemeentelijke taak schuldhulpverlening en faciliteert gemeenten bij de uitvoering van deze taak.</text:p>
      <text:p text:style-name="ifm_p_mt.3.76mm_ifm"><text:span text:style-name="ifm_span_font.bold_ifm">Antwoord op vraag 22</text:span></text:p>
      <text:p text:style-name="ifm_p_ifm">Het wetsvoorstel is effectief, omdat het de bestaande uitvoeringspraktijk voorziet van een juridische basis die aansluit bij de privacyregels. Daarnaast heeft de praktijk laten zien en onderzoek onderbouwd, dat vroegsignalering rendement heeft: mensen krijgen eerder hulp, als de problemen nog niet zo groot zijn en eenvoudiger hulp volstaat. Vroegsignalering kan tot een grotere toeloop naar hulpverlening leiden. Ook dat betaalt zich terug, vooral door lichtere hulp (de schulden zijn niet onnodig opgelopen) en minder uitkeringen, zie verder antwoord op vraag 46 (bron: Amsterdam: Vroeg Eropaf. Businesscase vroegsignalering en preventie van schulden, Panteia, 2014).</text:p>
      <text:p text:style-name="ifm_p_ifm">. Het wetsvoorstel biedt bovendien kansen om de gegevensuitwisseling voor schuldhulpverlening verder te automatiseren. Dat spaart tijd die kan worden ingezet voor hulpverlening.</text:p>
      <text:p text:style-name="ifm_p_mt.3.76mm_ifm"><text:span text:style-name="ifm_span_font.bold_ifm">Antwoord op vraag 23</text:span></text:p>
      <text:p text:style-name="ifm_p_ifm">In een deel van de gemeenten is vroegsignalering onderdeel van het dagelijkse werk. Een ander deel is nog bezig met de invoering. De VNG steunt het wetsvoorstel, maar vraagt daarom wel aandacht voor de uitvoerbaarheid.</text:p>
      <text:p text:style-name="ifm_p_mt.3.76mm_ifm"><text:span text:style-name="ifm_span_font.bold_ifm">Antwoord op vraag 24</text:span></text:p>
      <text:p text:style-name="ifm_p_ifm">Mede gelet op het kostenaspect is het wetsvoorstel zo eenvoudig mogelijk gehouden. Dat is altijd goed, maar in dit geval ook om gemeenten die nog niet zeer actief zijn te helpen. In de eerste plaats geven schuldeisers pas een signaal af als hun eigen sociale incasso niets oplevert. In de tweede plaats is een beperkt aantal bewezen effectieve signalen gekozen om mensen met schulden te vinden. In de derde plaats is de wijze waarop hulp bij vroegsignalering wordt aanboden niet ingevuld. In de vierde plaats is in het wetsvoorstel expliciet de mogelijkheid opgenomen om taken uit te besteden of te mandateren, zodat bijvoorbeeld vrijwilligers of wijkteams aan vroegsignalering kunnen meewerken.</text:p>
      <text:p text:style-name="ifm_p_mt.3.76mm_ifm"><text:span text:style-name="ifm_span_font.bold_ifm">Antwoord op vraag 25</text:span></text:p>
      <text:p text:style-name="ifm_p_ifm">Vooruitlopend op het wetsvoorstel werken gemeenten al samen aan de uitvoering. De rijksoverheid ondersteunt waar mogelijk. De eenmalige € 80 mln. die het kabinet via het regeerakkoord voor schulden en armoede beschikbaar heeft gesteld, ondersteunt ook de ontwikkeling en opschaling van vroegsignalering. Daarnaast deelt een aantal koplopergemeenten met subsidie van het Ministerie van SZW hun ervaringen om de opschaling van vroegsignalering in andere gemeenten te vereenvoudigen. Onder leiding van de NVVK, en ook met financiële ondersteuning van het Ministerie van SZW, maken gemeenten en schuldeisers landelijke afspraken over vroegsignalering.</text:p>
      <text:p text:style-name="ifm_p_mt.3.76mm_ifm"><text:span text:style-name="ifm_span_font.italic_ifm">Tot slot stellen de leden van de</text:span><text:span text:style-name="ifm_span_font.bold-italic_ifm">GroenLinks</text:span><text:span text:style-name="ifm_span_font.italic_ifm">-fractie vast dat goede en veilige ICT-faciliteiten nodig zijn bij de uitvoering van dit wetsvoorstel. De regering gaf aan middels subsidie aan de VNG bij te dragen aan deze noodzakelijke voorziening.<text:note text:id="ID-935502-d36e520" text:note-class="footnote"><text:note-citation text:label="10 ">10</text:note-citation><text:note-body><text:p text:style-name="ifm_p_font.normal_size.6.93pt_mt..5mm_indent.-0.1161in_mleft.0.1161in_ifm">Handelingen II 2019/20, nr. 60, item 9, p. 13.</text:p></text:note-body></text:note></text:span>
                  <text:span text:style-name="ifm_span_font.bold-italic_ifm">(vraag 26) </text:span><text:span text:style-name="ifm_span_font.italic_ifm">Hoe zorgt de regering dat dit ook tijdig gebeurt? Recent is de invoering van de Omgevingswet uitgesteld wegens het niet tijdig op orde kunnen krijgen van de benodigde ICT.</text:span> <text:span text:style-name="ifm_span_font.bold-italic_ifm">(vraag 27)</text:span> <text:span text:style-name="ifm_span_font.italic_ifm">Hoe zorgt de regering dat deze ICT-vernieuwing in synergie wordt geïmplementeerd en niet dat ieder incident of uitstel individueel wordt opgelost?</text:span></text:p>
      <text:p text:style-name="ifm_p_mt.3.76mm_ifm"><text:span text:style-name="ifm_span_font.bold_ifm">Antwoord op vraag 26 en 27</text:span></text:p>
      <text:p text:style-name="ifm_p_ifm">Zoals toegelicht in antwoord op vragen van de <text:span text:style-name="ifm_span_font.bold_ifm">CDA</text:span>-fractie (vraag 19) zijn voor schuldhulpverlening en in het bijzonder vroegsignalering ICT-voorzieningen beschikbaar. De nieuwe regelgeving biedt mogelijkheden om gegevensuitwisseling verder te digitaliseren en automatiseren. Dit is een doorlopende ontwikkeling, waarvan de inwerkingtreding van de wetswijziging niet afhankelijk is. Met subsidie van het Ministerie van SZW ondersteunt VNG gemeenten bij de samenhangende ontwikkeling en implementatie van informatievoorzieningen voor het schuldendomein.<text:note text:id="ID-935502-d36e543" text:note-class="footnote"><text:note-citation text:label="11 ">11</text:note-citation><text:note-body><text:p text:style-name="ifm_p_font.normal_size.6.93pt_mt..5mm_indent.-0.1161in_mleft.0.1161in_ifm">Zie de internetpagina van de VNG: https://www.vngrealisatie.nl/producten/Verbinden-Schuldendomein</text:p></text:note-body></text:note></text:p>
      <text:p text:style-name="ifm_p_mt.3.76mm_ifm"><text:span text:style-name="ifm_span_font.italic_ifm">Wanneer iemand met schulden in beeld is bij de gemeente kan deze persoon worden aangemeld bij het programma «FiKks». Dit programma koppelt mensen met schulden aan een buddy, die ze zal begeleiden in het schuldhulptraject. De leden van de</text:span><text:span text:style-name="ifm_span_font.bold-italic_ifm">D66</text:span><text:span text:style-name="ifm_span_font.italic_ifm">-fractie zijn een groot voorstander van dit programma.</text:span> <text:span text:style-name="ifm_span_font.bold-italic_ifm">(vraag 28) </text:span><text:span text:style-name="ifm_span_font.italic_ifm">Kan de regering aangeven in hoeverre gemeenten gebruik maken van dit of vergelijkbare programma’s? Het programma FiKks kent ook de module «FiKks voor bedrijven». Werkgevers kunnen immers een grote rol spelen bij de vroegsignalering van schulden. Kan de regering aangeven wat zij doet aan voorlichting bij werkgevers zodat deze kunnen ondersteunen bij de vroegsignalering van werknemers met schulden?</text:span> <text:span text:style-name="ifm_span_font.bold-italic_ifm">(vraag 29)</text:span></text:p>
      <text:p text:style-name="ifm_p_mt.3.76mm_ifm"><text:span text:style-name="ifm_span_font.bold_ifm">Antwoord op vraag 28</text:span></text:p>
      <text:p text:style-name="ifm_p_ifm">De regering deelt met de leden van de <text:span text:style-name="ifm_span_font.bold_ifm">D66</text:span>-fractie de steun voor FiKks, waarbij iemand met geldzorgen samen met een buddy en geholpen door een app betalingsachterstanden aanpakt. Gemeenten maken gebruik van FiKks als onderdeel van een breed hulpaanbod. FiKks is vooral behulpzaam voor mensen met beginnende geldproblemen die anoniem geholpen willen worden. Om in passende hulp voor verschillende situaties te voorzien heeft een samenwerkingsverband van private en publieke organisaties de Nederlandse Schulhulproute (www.nederlandseschuldhulproute.nl) ontwikkeld. FiKks is één van de afslagen.</text:p>
      <text:p text:style-name="ifm_p_mt.3.76mm_ifm"><text:span text:style-name="ifm_span_font.bold_ifm">Antwoord op vraag 29</text:span></text:p>
      <text:p text:style-name="ifm_p_ifm">Via het project financieel fitte werknemers (www.financieelfittewerknemers.nl) worden werkgevers gestimuleerd om personeel met geldzorgen naar hulp te verwijzen. Er wordt extra aandacht besteed aan financieel kwetsbare groepen, zoals laaggeletterden en mensen met een wisselend inkomen. Wijzer in geldzaken (projectleider) werkt actief samen met onder andere werkgevers.<text:note text:id="ID-935502-d36e586" text:note-class="footnote"><text:note-citation text:label="12 ">12</text:note-citation><text:note-body><text:p text:style-name="ifm_p_font.normal_size.6.93pt_mt..5mm_indent.-0.1161in_mleft.0.1161in_ifm">Financieel fitte werknemers is een initiatief van Wijzer in geldzaken, het Ministerie van Financiën, het Ministerie van Sociale Zaken en werkgelegenheid, het Nibud, Divosa en de NVVK.</text:p></text:note-body></text:note> Om de deelname van werkgevers aan FiKks te stimuleren ontvangt de Stichting Helden van de Wil (verantwoordelijk voor FiKks) geld uit de <text:span text:style-name="ifm_span_font.italic_ifm">Subsidieregeling ter stimulering van activiteiten die een duurzame bijdrage leveren aan het tegengaan van armoede- en schuldenproblematiek.</text:span></text:p>
      <text:p text:style-name="ifm_p_mt.3.76mm_ifm"><text:span text:style-name="ifm_span_font.italic_ifm">Het voorliggende wetsvoorstel regelt dat gemeenten mensen vroegtijdig hulp kunnen aanbieden op basis van betalingsachterstanden. Dat betekent een uitbreiding van het takenpakket van gemeenten, en dat terwijl een groot aantal gemeenten er terecht aandacht voor vragen dat ze nu al met zoveel taken belast zijn zonder daar adequate financiering voor te krijgen.</text:span><text:span text:style-name="ifm_span_font.bold-italic_ifm">(vraag 30) </text:span><text:span text:style-name="ifm_span_font.italic_ifm">Waarop baseert de regering het oordeel dat gemeenten in staat zijn om deze uitbreiding van het takenpakket aan te kunnen, zo vragen de leden van de</text:span> <text:span text:style-name="ifm_span_font.bold-italic_ifm">PvdA</text:span><text:span text:style-name="ifm_span_font.italic_ifm">-fractie.</text:span></text:p>
      <text:p text:style-name="ifm_p_ifm"><text:span text:style-name="ifm_span_font.bold-italic_ifm">(vraag 31) </text:span><text:span text:style-name="ifm_span_font.italic_ifm">Als mocht blijken dat gemeenten de uitbreiding van het takenpakket niet aankunnen, wat mogen zij dan van de regering verwachten?</text:span><text:span text:style-name="ifm_span_font.bold-italic_ifm">(vraag 32) </text:span><text:span text:style-name="ifm_span_font.italic_ifm">Is de regering bereid aanvullende middelen ter beschikking te stellen als blijkt dat de middelen onvoldoende zijn om de aanvullende taken adequaat uit te voeren? Zo nee, waarom niet?</text:span></text:p>
      <text:p text:style-name="ifm_p_mt.3.76mm_ifm"><text:span text:style-name="ifm_span_font.bold_ifm">Antwoord op vraag 30, 31 en 32</text:span></text:p>
      <text:p text:style-name="ifm_p_ifm"><text:span text:style-name="ifm_span_font.italic_ifm">Het wetsvoorstel komt voort uit de uitvoeringspraktijk van schuldhulpverlening, die aanloopt tegen vragen over de naleving van de privacyregelgeving bij schuldhulpverlening en in het bijzonder vroegsignalering. Het wetsvoorstel lost dat op. Het wetsvoorstel is, zoals toegelicht naar aanleiding van de vragen van de leden van de</text:span><text:span text:style-name="ifm_span_font.bold-italic_ifm">GroenLinks</text:span><text:span text:style-name="ifm_span_font.italic_ifm">-fractie (vraag 22 en 24), zo eenvoudig mogelijk gehouden en vooruitlopend op de inwerkingtreding wordt de implementatie op verschillende manieren ondersteund. Het gaat niet om een nieuwe taak, maar om ondersteuning bij een bestaande taak. Vroegsignalering leidt tot de mogelijkheid om zwaardere hulpverleningstrajecten te voorkomen. Dat bespaart kosten. Uiteraard blijft de rijksoverheid in overleg met gemeenten over de ontwikkelingen rond schuldhulpverlening, ook over de financiële aspecten.</text:span></text:p>
      <text:p text:style-name="ifm_p_mt.3.76mm_ifm"><text:span text:style-name="ifm_span_font.italic_ifm">Een zekere uniformiteit is wenselijk in het (ook technisch) ontsluiten van persoonsgegevens door gemeenten in het kader van vroegsignalering.</text:span><text:span text:style-name="ifm_span_font.bold-italic_ifm">(vraag 33) </text:span><text:span text:style-name="ifm_span_font.italic_ifm">Deelt de regering deze wenselijkheid met de leden van de </text:span><text:span text:style-name="ifm_span_font.bold-italic_ifm">ChristenUnie</text:span>-<text:span text:style-name="ifm_span_font.italic_ifm">fractie en zo ja hoe wordt hier op toegezien?</text:span> <text:span text:style-name="ifm_span_font.bold-italic_ifm">(vraag 34) </text:span><text:span text:style-name="ifm_span_font.italic_ifm">Is dat ook onderdeel van de evaluatie? Het wetsvoorstel plaatst gemeenten veel meer aan de voorkant van de schuldhulpverlening aan hun inwoners.</text:span> <text:span text:style-name="ifm_span_font.bold-italic_ifm">(vraag 35) </text:span><text:span text:style-name="ifm_span_font.italic_ifm">Zijn gemeenten hiervoor toegerust? Ook qua budgetten en personele inzet?</text:span> <text:span text:style-name="ifm_span_font.bold-italic_ifm">(vraag 36) </text:span><text:span text:style-name="ifm_span_font.italic_ifm">Hoe gaan we om met de zorgen van gemeenten op het punt van uitvoerbaarheid van het wetsvoorstel?</text:span></text:p>
      <text:p text:style-name="ifm_p_mt.3.76mm_ifm"><text:span text:style-name="ifm_span_font.bold_ifm">Antwoord op vraag 33 en 34</text:span></text:p>
      <text:p text:style-name="ifm_p_ifm">Om persoonsgegevens voor vroegsignalering te mogen verwerken vereist de AVG een duidelijke wettelijke grondslag en een specificering van de persoonsgegevens. Het wetsvoorstel geeft hieraan invulling en leidt daardoor vanzelf tot uniformering. Uniformering is geen doel van het wetsvoorstel.</text:p>
      <text:p text:style-name="ifm_p_mt.3.76mm_ifm"><text:span text:style-name="ifm_span_font.bold_ifm">Antwoord op vraag 35 en 36</text:span></text:p>
      <text:p text:style-name="ifm_p_ifm">Veel mensen met schulden kunnen of willen geen hulp vragen. Gemeenten zetten zich daarom al lang in om mensen met problematische schulden te vinden en actief hulp aan te bieden. Zoals toegelicht in antwoord op de vragen van de leden van de <text:span text:style-name="ifm_span_font.bold_ifm">GroenLinks</text:span>-fractie (vraag 24 en 25) is het wetsvoorstel zo eenvoudig mogelijk gehouden om de uitvoerbaarheid te verzekeren. Bovendien wordt vooruitlopend op de inwerkingtreding de implementatie op verschillende manieren ondersteund.</text:p>
      <text:p text:style-name="ifm_p_mt.3.76mm_ifm"><text:span text:style-name="ifm_span_font.italic_ifm">Vroegsignalering is essentieel in de strijd tegen problematische schulden. Het wetsvoorstel zoomt primair in op de rol van gemeenten. De leden van de</text:span><text:span text:style-name="ifm_span_font.bold-italic_ifm">ChristenUnie</text:span><text:span text:style-name="ifm_span_font.italic_ifm">-fractie vragen de regering ook een lijn te leggen naar maatschappelijke organisaties zoals de kerken, woningcorporaties, voedselbanken, SchuldHulpMaatje, etc. </text:span><text:span text:style-name="ifm_span_font.bold-italic_ifm">(vraag 37) </text:span><text:span text:style-name="ifm_span_font.italic_ifm">Kan de regering delen hoe zij deze inbreng ziet in het traject van vroegsignalering?</text:span> <text:span text:style-name="ifm_span_font.bold-italic_ifm">(vraag 38) </text:span><text:span text:style-name="ifm_span_font.italic_ifm">Hoe gaat zij uitvoering geven aan de motie-Peters<text:note text:id="ID-935502-d36e666" text:note-class="footnote"><text:note-citation text:label="13 ">13</text:note-citation><text:note-body><text:p text:style-name="ifm_p_font.normal_size.6.93pt_mt..5mm_indent.-0.1161in_mleft.0.1161in_ifm">Kamerstukken II 2019/20, 35 316, nr.14.</text:p></text:note-body></text:note> die aandacht vraagt voor de bijdrage van betrokken maatschappelijke instellingen?</text:span></text:p>
      <text:p text:style-name="ifm_p_mt.3.76mm_ifm"><text:span text:style-name="ifm_span_font.italic_ifm">De hoge rentepercentages die postorderbedrijven en kredietverstrekkers hanteren en de praktijk van «bijpinnen» leiden tot schrijnende situaties. In de Tweede Kamer is door de Staatssecretaris van Sociale Zaken en Werkgelegenheid toegezegd deze kwestie met haar ambtsgenoot van Financiën te bespreken.</text:span><text:span text:style-name="ifm_span_font.bold-italic_ifm">(vraag 39) </text:span><text:span text:style-name="ifm_span_font.italic_ifm">Is dat gebeurd en zo ja wat was de conclusie?</text:span></text:p>
      <text:p text:style-name="ifm_p_mt.3.76mm_ifm"><text:span text:style-name="ifm_span_font.bold_ifm">Antwoord op vraag 37 en 38</text:span></text:p>
      <text:p text:style-name="ifm_p_ifm">Maatschappelijke organisaties zijn sterk in het begeleiden van mensen met problematische schulden naar hulp, met dank aan hun uitgebreide en fijnmazige netwerk in de samenleving. Daarbij worden pas persoonsgegevens verwerkt als iemand uitdrukkelijk hulp heeft aanvaard. De regering ondersteunt de inzet van genoemde motie om de communicatie en samenwerking tussen maatschappelijke organisaties en gemeenten verder te versterken. Hoe dit steeds beter kan, is onderwerp van het regelmatige overleg tussen gemeenten, vrijwilligersorganisaties en de rijksoverheid en één van de doelen van de subsidie van het Ministerie van SZW aan de Alliantie Vrijwillige Schuldhulp.</text:p>
      <text:p text:style-name="ifm_p_mt.3.76mm_ifm"><text:span text:style-name="ifm_span_font.bold_ifm">Antwoord op vraag 39</text:span></text:p>
      <text:p text:style-name="ifm_p_ifm">Naar aanleiding van de toezegging tijdens de Tweede Kamerbehandeling van dit wetsvoorstel heeft de Minister van Financiën op 10 maart jl. de Tweede Kamer geïnformeerd over lopend onderzoek of de maximale kredietvergoeding te hoog is en voor consumenten problemen veroorzaakt.<text:note text:id="ID-935502-d36e691" text:note-class="footnote"><text:note-citation text:label="14 ">14</text:note-citation><text:note-body><text:p text:style-name="ifm_p_font.normal_size.6.93pt_mt..5mm_indent.-0.1161in_mleft.0.1161in_ifm">Kamerstukken II 2019/20, 35 316, nr. 19.</text:p></text:note-body></text:note> Op 19 mei jl. heeft de Minister van Financiën, mede namens de Staatssecretaris van SZW, aangekondigd de wettelijke maximale kredietvergoeding als tijdelijke crisismaatregel te verlagen van 14% naar 10%. Deze maatregel zal in ieder geval lopen tot eind 2020.</text:p>
      <text:p text:style-name="ifm_p_mt.3.76mm_ifm"><text:span text:style-name="ifm_span_font.italic_ifm">Het ontsluiten van persoonsgegevens en betaalachterstanden in het kader van vroegsignalering van problematische schulden vereist dat gemeenten hun ICT-architectuur op orde hebben.</text:span><text:span text:style-name="ifm_span_font.bold-italic_ifm">(vraag 40) </text:span><text:span text:style-name="ifm_span_font.italic_ifm">Wat is het oordeel van de regering op dit punt?</text:span> <text:span text:style-name="ifm_span_font.bold-italic_ifm">(vraag 41) </text:span><text:span text:style-name="ifm_span_font.italic_ifm">De leden van de</text:span> <text:span text:style-name="ifm_span_font.bold-italic_ifm">ChristenUnie</text:span><text:span text:style-name="ifm_span_font.italic_ifm">-fractie verbinden daaraan de vraag welke rol in dit kader voor de Belastingdienst is weggelegd en of hier uitvoeringsproblemen te verwachten zijn.</text:span></text:p>
      <text:p text:style-name="ifm_p_mt.3.76mm_ifm"><text:span text:style-name="ifm_span_font.bold_ifm">Antwoord op vraag 40 en 41</text:span></text:p>
      <text:p text:style-name="ifm_p_ifm">Zoals toegelicht naar aanleiding van de vragen van de leden van de <text:span text:style-name="ifm_span_font.bold_ifm">CDA</text:span>-fractie (vraag 10) en de <text:span text:style-name="ifm_span_font.bold_ifm">GroenLinks</text:span>-fractie (vraag 26 en 27) zijn voor vroegsignalering ICT-voorzieningen beschikbaar. Gemeenten hebben deze ICT-voorzieningen samen met schuldeisers van vaste lasten laten ontwikkelen. Onder leiding van de NVVK, en met financiële ondersteuning van het Ministerie van SZW, maken gemeenten en schuldeisers landelijke afspraken over vroegsignalering, waarvan het breder inzetten van de beschikbare voorzieningen onderdeel is (zie ook vraag 25). De Belastingdienst geeft geen signalen voor vroegsignalering. De Belastingdienst wisselt wel gegevens met schuldhulpverleners uit voor het opstellen en uitvoeren van het plan van aanpak schuldhulpverlening. Blijkens de uitvoeringstoets van de Belastingdienst zijn geen uitvoeringsproblemen te verwachten.<text:note text:id="ID-935502-d36e724" text:note-class="footnote"><text:note-citation text:label="15 ">15</text:note-citation><text:note-body><text:p text:style-name="ifm_p_font.normal_size.6.93pt_mt..5mm_indent.-0.1161in_mleft.0.1161in_ifm">Bijlage bij Kamerstuk II 2019/20, 35 316, nr. 3.</text:p></text:note-body></text:note></text:p>
      <text:p text:style-name="ifm_p_mt.3.76mm_ifm"><text:span text:style-name="ifm_span_font.italic_ifm">Personen die kampen met problematische schulden zijn kwetsbaar. We kunnen dat niet genoeg benadrukken. Velen ervaren hun situatie als uitzichtloos.</text:span><text:span text:style-name="ifm_span_font.bold-italic_ifm">(vraag 42) </text:span><text:span text:style-name="ifm_span_font.italic_ifm">De leden van de</text:span> <text:span text:style-name="ifm_span_font.bold-italic_ifm">ChristenUnie</text:span><text:span text:style-name="ifm_span_font.italic_ifm">-fractie horen graag hoe de doelgroep in het communicatietraject benaderd gaat worden over de consequenties van dit wetsvoorstel. Via vroegsignalering willen we mensen met problematische schulden eerder op het spoor komen en het gesprek met hen aan gaan. De afwezigheid van een toestemmingsplicht om schuldgegevens te delen en te raadplegen maakt in de ogen van deze leden dat de voorlichting en individuele terugkoppeling zeer serieus moeten worden genomen.</text:span> <text:span text:style-name="ifm_span_font.bold-italic_ifm">(vraag 43) </text:span><text:span text:style-name="ifm_span_font.italic_ifm">Wat gaat hier de kernbenadering worden en wat is daarbij de centrale boodschap?</text:span></text:p>
      <text:p text:style-name="ifm_p_mt.3.76mm_ifm"><text:span text:style-name="ifm_span_font.bold_ifm">Antwoord op vraag 42 en 43</text:span></text:p>
      <text:p text:style-name="ifm_p_ifm">Het wetsvoorstel regelt dat iedere burger een individuele terugkoppeling krijgt van de gemeente als zonder toestemming contactgegevens en betalingsachterstanden zijn uitgewisseld. Dit betreft de kern van het wetsvoorstel, namelijk het aanbieden van het intakegesprek schuldhulpverlening naar aanleiding van een signaal van specifieke schuldeisers (artikel 3). Voordat de schuldeiser gegevens aan de gemeente verstrekt, heeft de schuldeiser onder meer via een betalingsherinnering contact met de klant. In de betalingsherinnering wordt de klant (individueel) geïnformeerd over de mogelijkheden voor schuldhulpverlening en dat contactgegevens en betalingsachterstanden aan de gemeente kunnen worden doorgegeven. Voor zorgverzekeraars, energiebedrijven en drinkwaterbedrijven is dit al in regelgeving vastgelegd.<text:note text:id="ID-935502-d36e749" text:note-class="footnote"><text:note-citation text:label="16 ">16</text:note-citation><text:note-body><text:p text:style-name="ifm_p_font.normal_size.6.93pt_mt..5mm_indent.-0.1161in_mleft.0.1161in_ifm">Regeling zorgverzekering, Regeling afsluitbeleid voor kleinverbruikers van elektriciteit en gas en de Regeling afsluitbeleid voor kleinverbruikers van drinkwater.</text:p></text:note-body></text:note> Voor verhuurders worden vergelijkbare bepalingen opgenomen in het Besluit gemeentelijke schuldhulpverlening.</text:p>
      <text:p text:style-name="ifm_p_mt.3.76mm_ifm"><text:span text:style-name="ifm_span_font.bold-italic_ifm">(vraag 44) </text:span><text:span text:style-name="ifm_span_font.italic_ifm">Indien dit wetsvoorstel wordt aangenomen, moet er veel in de uitvoering geregeld worden. Kan de regering een beeld schetsen van het vervolgtraject? </text:span><text:span text:style-name="ifm_span_font.bold-italic_ifm">(vraag 45) </text:span><text:span text:style-name="ifm_span_font.italic_ifm">Zijn daar nog inhoudelijke of bestuurlijke hobbels te nemen?</text:span></text:p>
      <text:p text:style-name="ifm_p_mt.3.76mm_ifm"><text:span text:style-name="ifm_span_font.bold_ifm">Antwoord op vraag 44 en 45</text:span></text:p>
      <text:p text:style-name="ifm_p_ifm">Het wetsvoorstel sluit aan bij de inzet van gemeenten om schuldhulpverlening effectiever en efficiënter te maken. Gemeenten investeren daarin individueel en met andere gemeenten, met de rijksoverheid en met vele andere organisaties, onder meer in het kader van de Brede Schuldenaanpak en het Interbestuurlijk Programma. De regering verwacht geen inhoudelijke of bestuurlijke hobbels en zet de samenwerking met gemeenten onverminderd voort.</text:p>
      <text:h text:style-name="ifm_p_font.bold_mt.5.08mm_page.keep-with-next_ifm" text:outline-level="2">5.<text:s/>Vragen n.a.v. het ontvangen commentaar VNG, over de evaluatie en over effecten coronacrisis</text:h>
      <text:p text:style-name="ifm_p_mt.4.23mm_ifm"><text:span text:style-name="ifm_span_font.italic_mt.4.23mm_ifm">Op 1 april 2020 heeft de VNG nog enkele punten van zorg onder de aandacht van de Eerste Kamer gebracht. Zo zijn er zorgen over voldoende capaciteit en financiële middelen en wordt verzocht om vóóraf de kosten en inverdieneffecten inzichtelijk te maken. Op pagina 24 van de memorie van toelichting lezen de leden van de</text:span><text:span text:style-name="ifm_span_font.bold-italic_mt.4.23mm_ifm">VVD</text:span><text:span text:style-name="ifm_span_font.italic_mt.4.23mm_ifm">-fractie dat elke euro die gemeenten besteden aan schuldhulpverlening, leidt tot gemiddeld twee euro aan kostenbesparing op andere plekken. Een effectieve schuldhulpverlening «is een investering die zich terugverdient, zowel binnen de gemeente (vooral voorkomen bijstandsuitkeringen) als maatschappij breed (denk aan voorkomen werkloosheid, ziektekosten, afsluiten energie, enz.).»<text:note text:id="ID-935502-d36e782" text:note-class="footnote"><text:note-citation text:label="17 ">17</text:note-citation><text:note-body><text:p text:style-name="ifm_p_font.normal_size.6.93pt_mt..5mm_indent.-0.1161in_mleft.0.1161in_ifm">Kamerstukken II 2019/20, 35 316, nr. 3, p. 24.</text:p></text:note-body></text:note> Er wordt verwezen naar diverse kosten-batenanalyses die dit onderbouwen. Toch is de VNG niet overtuigd en pleit voor een gedegen onderzoek conform artikel 2 van de Financiële-verhoudingswet.</text:span> <text:span text:style-name="ifm_span_font.bold-italic_ifm">(vraag 46) </text:span><text:span text:style-name="ifm_span_font.italic_ifm">Graag vernemen de aan het woord zijnde leden de reactie van de regering op dit standpunt van de VNG. </text:span><text:span text:style-name="ifm_span_font.bold-italic_ifm">(vraag 47) </text:span><text:span text:style-name="ifm_span_font.italic_ifm">Tevens vragen wij de regering om bij deze reactie ook in te gaan op de gevolgen van de coronacrisis en de daaropvolgende verwachte toename van het beroep op de gemeentelijke schuldhulpverlening. </text:span><text:span text:style-name="ifm_span_font.bold-italic_ifm">(vraag 48) </text:span><text:span text:style-name="ifm_span_font.italic_ifm">Zijn gemeenten voldoende toegerust (capaciteit, financiële middelen, ICT) om de verplichtingen die voortvloeien uit deze wetswijziging binnen de gestelde termijnen uit te voeren bij een mogelijk sterk toenemende vraag?</text:span> <text:span text:style-name="ifm_span_font.bold-italic_ifm">(vraag 49) </text:span><text:span text:style-name="ifm_span_font.italic_ifm">Wat is er volgens de regering nodig om eventueel tijdelijk te kunnen opschalen?</text:span></text:p>
      <text:p text:style-name="ifm_p_mt.3.76mm_ifm"><text:span text:style-name="ifm_span_font.bold_ifm">Antwoord op vraag 46</text:span></text:p>
      <text:p text:style-name="ifm_p_ifm">Naar het oordeel van de regering geeft de memorie van toelichting bij het wetsvoorstel voldoende inzicht in de financiële en andere gevolgen van het wetsvoorstel. De doelgroep (inwoners met problematische schulden) wordt beter bereikt en eerder bereikt als de financiële problemen nog niet geëscaleerd zijn. Naar schatting 145.000 mensen kunnen eerder bereikt worden, een toename van 36% naar 63%. Vroegsignalering van schulden heeft een minimaal rendement van € 1: € 1,65. De besparingen zitten bij schuldhulpverleningstrajecten, omdat lichtere hulp voldoende is, op de Participatiewet, omdat minder uitgaven aan uitkeringen nodig zijn en bij maatschappelijke opvang, omdat huisuitzettingen worden voorkomen. Het wetsvoorstel maakt ook verdere digitalisering en automatisering van de gegevensuitwisseling tijdens schuldhulpverlening mogelijk, wat kostenbesparingen op gaat leveren. Ervan uitgaande dat gemeenten de besparingen inzetten om meer mensen te helpen en effectievere hulp te geven, is er per saldo geen effect voor gemeenten.<text:note text:id="ID-935502-d36e809" text:note-class="footnote"><text:note-citation text:label="18 ">18</text:note-citation><text:note-body><text:p text:style-name="ifm_p_font.normal_size.6.93pt_mt..5mm_indent.-0.1161in_mleft.0.1161in_ifm">Zie hoofdstuk 4 en 6 van de memorie van toelichting bij het wetsvoorstel de daar genoemde bronnen, Kamerstukken II 2019/20, 35 316, nr. 3.</text:p></text:note-body></text:note></text:p>
      <text:p text:style-name="ifm_p_mt.3.76mm_ifm">Dat de beschikbare informatie laat zien dat het wetsvoorstel schuldhulpverlening effectiever en efficiënter maakt, doet niets af aan het belang van goede monitoring en evaluatie van de uitvoering. Hiertoe voert VNG met financiële ondersteuning van het Ministerie van SZW een impact-analyse uit. Een aantal koplopergemeenten ontwikkelt in samenwerking met Divosa een monitoringinstrument voor vroegsignalering, eveneens met rijkssubsidie. Tenslotte voorziet het wetsvoorstel in een evaluatie binnen vijf jaar.</text:p>
      <text:p text:style-name="ifm_p_mt.3.76mm_ifm"><text:span text:style-name="ifm_span_font.bold_ifm">Antwoord op vraag 47</text:span></text:p>
      <text:p text:style-name="ifm_p_ifm">Hoewel de inzet van de regering is door middel van een coöperatieve aanpak van schuldeisers en inkomensondersteunende maatregelen te voorkomen dat mensen door de coronacrisis in de problematische schulden komen, is een toename van het aantal mensen met problematische schulden waarschijnlijk niet te voorkomen.<text:note text:id="ID-935502-d36e825" text:note-class="footnote"><text:note-citation text:label="19 ">19</text:note-citation><text:note-body><text:p text:style-name="ifm_p_font.normal_size.6.93pt_mt..5mm_indent.-0.1161in_mleft.0.1161in_ifm">Kamerstukken II 2019/20, 24 515, nr. 527 en 35 415, nr. 11.</text:p></text:note-body></text:note></text:p>
      <text:p text:style-name="ifm_p_mt.3.76mm_ifm"><text:span text:style-name="ifm_span_font.bold_ifm">Antwoord op vraag 48 en 49</text:span></text:p>
      <text:p text:style-name="ifm_p_ifm">Gemeenten volgen het effect van de coronacrisis op schuldhulpverlening. Naar verwachting gaat een grotere behoefte aan schuldhulpverlening ontstaan. Gemeenten en de rijksoverheid bespreken mogelijke maatregelen om een toename in goede banen te leiden. Doorvoering van de wetswijziging is belangrijk als het aantal mensen met problematische schulden toeneemt, omdat de wetswijziging bijdraagt aan het eerder in beeld brengen van de doelgroep en snellere schuldhulp.</text:p>
      <text:p text:style-name="ifm_p_mt.3.76mm_ifm"><text:span text:style-name="ifm_span_font.bold-italic_ifm">(vraag 50) </text:span><text:span text:style-name="ifm_span_font.italic_ifm">De leden van de</text:span><text:span text:style-name="ifm_span_font.bold-italic_ifm">CDA</text:span><text:span text:style-name="ifm_span_font.italic_ifm">-fractie vragen of de regering het bij nader inzien niet wenselijk en nodig vindt om vanwege de coronacrisis en daaropvolgend verwachte economische crisis onderzoek te doen conform artikel 2 van de Financiële-verhoudingswet?</text:span> <text:span text:style-name="ifm_span_font.bold-italic_ifm">(vraag 51) </text:span><text:span text:style-name="ifm_span_font.italic_ifm">En is het met het oog op het door de coronacrisis verwachte grotere beroep op de schuldhulpverlening niet toch wijs de evaluatie niet pas na vijf jaar te verrichten, maar al na twee jaar?</text:span></text:p>
      <text:p text:style-name="ifm_p_ifm"><text:span text:style-name="ifm_span_font.italic_ifm">De Raad van State plaatst een aantal vraagtekens bij de uitvoerbaarheid van het voorliggende wetsvoorstel.</text:span><text:span text:style-name="ifm_span_font.bold-italic_ifm">(vraag 52) </text:span><text:span text:style-name="ifm_span_font.italic_ifm">Graag vragen de leden van de</text:span> <text:span text:style-name="ifm_span_font.bold-italic_ifm">PvdA</text:span><text:span text:style-name="ifm_span_font.italic_ifm">-fractie de regering om een herziene kwantitatieve en kwalitatieve analyse van de uitvoerbaarheid van het voorliggende wetsvoorstel tegen de achtergrond van de huidige coronacrisis.</text:span> <text:span text:style-name="ifm_span_font.bold-italic_ifm">(vraag 53) </text:span><text:span text:style-name="ifm_span_font.italic_ifm">Wat heeft deze crisis gedaan met het aantal huishoudens met problematische schulden?</text:span> <text:span text:style-name="ifm_span_font.bold-italic_ifm">(vraag 54) </text:span><text:span text:style-name="ifm_span_font.italic_ifm">En met de financiële situatie van gemeenten?</text:span> <text:span text:style-name="ifm_span_font.bold-italic_ifm">(vraag 55) </text:span><text:span text:style-name="ifm_span_font.italic_ifm">En welke invloed heeft dit op de uitvoerbaarheid van het voorliggende wetsvoorstel?</text:span></text:p>
      <text:p text:style-name="ifm_p_mt.3.76mm_ifm"><text:span text:style-name="ifm_span_font.bold_ifm">Antwoord op vraag 50 en 52</text:span></text:p>
      <text:p text:style-name="ifm_p_ifm">Naar aanleiding van de vragen van de leden van de <text:span text:style-name="ifm_span_font.bold_ifm">CDA</text:span>-fractie en de <text:span text:style-name="ifm_span_font.bold_ifm">PvdA</text:span>-fractie over onderzoek in verband met de coronacrisis, wil de regering benadrukken dat de verwachte grotere hulpvraag de noodzaak voor een goede regeling voor de verwerking van persoonsgegevens voor schuldhulpverlening alleen maar urgenter maakt. Naar het oordeel van de regering is snelle inwerkingtreding daarom te verkiezen boven aanvullend onderzoek.</text:p>
      <text:p text:style-name="ifm_p_mt.3.76mm_ifm"><text:span text:style-name="ifm_span_font.bold_ifm">Antwoord op vraag 51</text:span></text:p>
      <text:p text:style-name="ifm_p_ifm">In antwoord op de vraag van de leden van de <text:span text:style-name="ifm_span_font.bold_ifm">CDA</text:span>-fractie kan de regering melden dat de evaluatiebepaling de mogelijkheid geeft eerder te evalueren. Als bijvoorbeeld de ontwikkeling in het aantal mensen met problematische schulden daartoe aanleiding geeft, zal de regering de wetswijziging eerder laten evalueren.</text:p>
      <text:p text:style-name="ifm_p_mt.3.76mm_ifm"><text:span text:style-name="ifm_span_font.bold_ifm">Antwoord op vraag 53 en 54</text:span></text:p>
      <text:p text:style-name="ifm_p_ifm">Ook de leden van de <text:span text:style-name="ifm_span_font.bold_ifm">PvdA</text:span>-fractie vragen om inzicht in het effect van de coronacrisis op schuldhulpverlening. Gemeenten monitoren de effecten. De verwachting is dat een grotere behoefte aan schuldhulpverlening zal ontstaan.</text:p>
      <text:p text:style-name="ifm_p_mt.3.76mm_ifm"><text:span text:style-name="ifm_span_font.bold_ifm">Antwoord op vraag 55</text:span></text:p>
      <text:p text:style-name="ifm_p_ifm">De leden van de <text:span text:style-name="ifm_span_font.bold_ifm">PvdA</text:span>-fractie vragen naar de invloed van de coronacrisis op de uitvoerbaarheid van het wetsvoorstel. De regering vindt snelle inwerkingtreding van het wetsvoorstel belangrijk, omdat het bijdraagt aan het uitvoerbaar houden van schuldhulpverlening bij een toenemende hulpvraag. Het faciliteren van de uitwisseling van persoonsgegevens maakt schuldhulpverlening effectiever en efficiënter.</text:p>
      <text:p text:style-name="ifm_p_mt.3.76mm_ifm"><text:span text:style-name="ifm_span_font.bold-italic_ifm">(vraag 56) </text:span><text:span text:style-name="ifm_span_font.italic_ifm">De leden van de</text:span><text:span text:style-name="ifm_span_font.bold-italic_ifm">ChristenUnie</text:span><text:span text:style-name="ifm_span_font.italic_ifm">-fractie verzoeken de regering om een beschouwing over de impact van de coronacrisis op schuldenproblematiek. Er is sprake van een ongekende economische terugslag. Tal van burgers ervaren de gevolgen van de crisis in hun portemonnee en krijgen de eindjes niet aan elkaar geknoopt. Burgers die al diep in de schulden zitten, zien hun positie verder verslechteren. Het beroep op gemeentelijke schuldhulpverlening zal toenemen. Deelt de regering deze inschatting?</text:span> <text:span text:style-name="ifm_span_font.bold-italic_ifm">(vraag 57) </text:span><text:span text:style-name="ifm_span_font.italic_ifm">Verwacht de regering met de leden van de</text:span> <text:span text:style-name="ifm_span_font.bold-italic_ifm">ChristenUnie</text:span><text:span text:style-name="ifm_span_font.italic_ifm">-fractie dat de coronacrisis de druk op gemeenten verhoogt om hun schuldhulpverleningsbeleid nog doelmatiger en efficiënter in te zetten?</text:span> <text:span text:style-name="ifm_span_font.bold-italic_ifm">(vraag 58)</text:span> <text:span text:style-name="ifm_span_font.italic_ifm">Het beslag op capaciteit en middelen zal rap oplopen. Mag men daarom ook aannemen dat de urgentie van vroegsignalering door informatieontsluiting rond problematische schulden onder burgers door gemeenten snel toeneemt?</text:span></text:p>
      <text:p text:style-name="ifm_p_mt.3.76mm_ifm"><text:span text:style-name="ifm_span_font.bold_ifm">Antwoord op vraag 56, 57 en 58</text:span></text:p>
      <text:p text:style-name="ifm_p_ifm">De leden van de <text:span text:style-name="ifm_span_font.bold_ifm">ChristenUnie</text:span>-fractie verwachten dat het beroep op schuldhulpverlening zal toenemen door de coronacrisis. De regering deelt deze verwachting. De regering deelt ook met de leden van de <text:span text:style-name="ifm_span_font.bold_ifm">ChristenUnie</text:span>-fractie, dat bij een grotere hulpvraag het belang om schuldhulpverlening doelmatiger in te zetten, toeneemt. Dit maakt het versterken van vroegsignalering en het faciliteren van de uitwisseling van persoonsgegeven ook urgenter.</text:p>
      <text:p text:style-name="ifm_p_mt.3.76mm_ifm"><text:span text:style-name="ifm_span_font.italic_ifm">Ook zzp’ers hebben toegang tot gemeentelijke schuldhulpverlening. Kan de regering verduidelijken hoe de nieuwe Tozo overbruggingsmaatregel voor zzp’ers uit het Noodpakket banen &amp; economie<text:note text:id="ID-935502-d36e935" text:note-class="footnote"><text:note-citation text:label="20 ">20</text:note-citation><text:note-body><text:p text:style-name="ifm_p_font.normal_size.6.93pt_mt..5mm_indent.-0.1161in_mleft.0.1161in_ifm">Stb. 2020, 133.</text:p></text:note-body></text:note> zich verhoudt tot dit wetsvoorstel?</text:span><text:span text:style-name="ifm_span_font.bold-italic_ifm">(vraag 59) </text:span><text:span text:style-name="ifm_span_font.italic_ifm">Hoe is de relatie tussen landelijk en gemeentelijk beleid rond schuldhulpverlening voor deze groep ondernemers?</text:span> <text:span text:style-name="ifm_span_font.bold-italic_ifm">(vraag 60)</text:span></text:p>
      <text:p text:style-name="ifm_p_mt.3.76mm_ifm"><text:span text:style-name="ifm_span_font.bold_ifm">Antwoord vraag 59 en 60</text:span></text:p>
      <text:p text:style-name="ifm_p_ifm">Naar aanleiding van de vraag van de leden van de <text:span text:style-name="ifm_span_font.bold_ifm">ChristenUnie</text:span>-fractie over de verhouding van de Tozo-regeling tot het voorliggende wetsvoorstel wil de regering toelichten dat de Tozo-regeling een tijdelijke regeling is om zelfstandigen die door de coronacrisis in financiële problemen komen een inkomensaanvulling en/of een lening bedrijfskapitaal tegen een laag rentetarief te kunnen bieden. De Tozo-regeling wil vermijden dat schuldhulpverlening nodig is. De realiteit zal waarschijnlijk zijn, dat het helaas niet lukt bij alle zelfstandigen problematische schulden te voorkomen. Als dat zo is, kunnen zij een beroep doen op schuldhulpverlening. De voorliggende wijziging van de Wet gemeentelijke schuldhulpverlening faciliteert dat deze zelfstandigen in beeld komen bij hulpverleners, verduidelijkt de procedure over toegang tot en het plan aanpak voor schuldhulpverlening en zorgt voor het juridische kader op grond waarvan hulpverleners de voor hulp noodzakelijke persoonsgegevens kunnen verzamelen en gebruiken. In antwoord op de vraag over relatie tussen landelijk en gemeentelijk beleid rond schuldhulpverlening voor zzp’ers wil de regering benadrukken dat de Wet gemeentelijke schuldhulpverlening door gemeenten wordt uitgevoerd. Landelijk beleid en landelijke regelgeving beogen de gemeenten te ondersteun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16, C<text:tab/><text:page-number text:select-page="current"/></text:p>
      </style:footer>
    </style:master-page>
    <style:master-page xmlns:sdu-fn="http://schema.sdu.nl/2011/07/functions" style:name="Landscape" style:page-layout-name="landscape-margin-text">
      <style:footer>
        <text:p text:style-name="footer">Eerste Kamer, vergaderjaar 2019-2020, 35 3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Memorie van antwoord</dc:title>
    <meta:user-defined meta:name="OVERHEIDop.ParlID/DC.identifier">kst-35316-C</meta:user-defined>
    <meta:user-defined meta:name="OVERHEIDop.ondernummer">C</meta:user-defined>
    <meta:user-defined meta:name="DCTERMS.W3CDTF/DCTERMS.available">2020-06-08</meta:user-defined>
    <meta:user-defined meta:name="OVERHEIDop.KamerstukTypen/DC.type">Overig</meta:user-defined>
    <meta:user-defined meta:name="OVERHEIDop.dossiernummer">35316</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gemeentelijke schuldhulpverlening ten behoeve van de uitwisseling van persoonsgegeven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DCTERMS.W3CDTF/DCTERMS.issued">2020-06-08</meta:user-defined>
    <meta:user-defined meta:name="OVERHEIDop.dossiertitel">Wijziging van de Wet gemeentelijke schuldhulpverlening ten behoeve van de uitwisseling van persoonsgegevens</meta:user-defined>
    <meta:user-defined meta:name="OVERHEIDop.versieInformatie"/>
  </office:meta>
</office:document-meta>
</file>