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16-2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16<text:tab/>Wijziging van de Wet gemeentelijke schuldhulpverlening ten behoeve van de uitwisseling van persoonsgegevens</text:h>
      <text:h text:style-name="ifm_p_font.bold_size.9.06pt_mt.18.8mm_indent.-58.5mm_ifm" text:outline-level="1">Nr. 21<text:tab/>NADER GEWIJZIGDE MOTIE VAN HET LID JASPER VAN DIJK C.S. TER VERVANGING VAN DIE GEDRUKT ONDER NR. 20</text:h>
      <text:p text:style-name="ifm_p_ifm">Voorgesteld 16 april 2020</text:p>
      <text:p text:style-name="ifm_p_mt.3.76mm_ifm">De Kamer,</text:p>
      <text:p text:style-name="ifm_p_mt.3.76mm_ifm">gehoord de beraadslaging,</text:p>
      <text:p text:style-name="ifm_p_mt.3.76mm_ifm">overwegende dat de markt van postorderbedrijven, flitskredieten en anderen niet voldoende gereguleerd is.</text:p>
      <text:p text:style-name="ifm_p_mt.3.76mm_ifm">overwegende dat woekerrentes tot maar liefst 12% gehanteerd kunnen worden</text:p>
      <text:p text:style-name="ifm_p_mt.3.76mm_ifm">overwegende dat geld uitlenen of verkopen op krediet in combinatie met woekerrentes mensen diep in de schulden en ellende brengt</text:p>
      <text:p text:style-name="ifm_p_mt.3.76mm_ifm">verzoekt de regering om verdienmodellen die mensen in de ellende storten te stoppen door</text:p>
      <text:p text:style-name="ifm_p_indent.-5mm_mleft.5mm_ifm">–<text:tab/>Strakke afspraken te maken over de voorwaarden van krediet verstrekking in welke vorm dan ook.</text:p>
      <text:p text:style-name="ifm_p_indent.-5mm_mleft.5mm_ifm">–<text:tab/>Woekerrentes aan banden te leggen.</text:p>
      <text:p text:style-name="ifm_p_indent.-5mm_mleft.5mm_ifm">–<text:tab/>Bovenstaande desnoods wettelijk af te dwingen</text:p>
      <text:p text:style-name="ifm_p_indent.-5mm_mleft.5mm_ifm">–<text:tab/>en de kamer over de voortgang nog voor de zomer te informeren;</text:p>
      <text:p text:style-name="ifm_p_mt.3.76mm_ifm">en gaat over tot de orde van de dag.</text:p>
      <text:p text:style-name="ifm_p_mt.3.76mm_ifm">Jasper van Dijk</text:p>
      <text:p text:style-name="ifm_p_ifm">Peters</text:p>
      <text:p text:style-name="ifm_p_ifm">Van Bre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16, nr. 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16, nr. 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gemeentelijke schuldhulpverlening ten behoeve van de uitwisseling van persoonsgegevens; Motie (gewijzigd/nader); Nader gewijzigde motie het lid Jasper van Dijk c.s. over stoppen van verdienmodellen die mensen in de schulden brengen (t.v.v. 35316-20)</dc:title>
    <meta:user-defined meta:name="OVERHEIDop.ParlID/DC.identifier">kst-35316-21</meta:user-defined>
    <meta:user-defined meta:name="OVERHEIDop.ondernummer">21</meta:user-defined>
    <meta:user-defined meta:name="DCTERMS.W3CDTF/DCTERMS.available">2020-04-17</meta:user-defined>
    <meta:user-defined meta:name="OVERHEIDop.KamerstukTypen/DC.type">Motie</meta:user-defined>
    <meta:user-defined meta:name="OVERHEIDop.dossiernummer">35316</meta:user-defined>
    <meta:user-defined meta:name="OVERHEIDop.documenttitel">Nader gewijzigde motie het lid Jasper van Dijk c.s. over stoppen van verdienmodellen die mensen in de schulden brengen (t.v.v. 35316-20)</meta:user-defined>
    <meta:user-defined meta:name="OVERHEIDop.Parlementair/DC.type">Kamerstuk</meta:user-defined>
    <meta:user-defined meta:name="OVERHEIDop.indiener">C.M. van Brenk</meta:user-defined>
    <meta:user-defined meta:name="OVERHEIDop.indiener">W.P.H.J. Peters</meta:user-defined>
    <meta:user-defined meta:name="OVERHEIDop.indiener">J.J. (Jasper) van Dijk</meta:user-defined>
    <meta:user-defined meta:name="OVERHEIDop.vergaderjaar">2019-2020</meta:user-defined>
    <meta:user-defined meta:name="OVERHEIDop.dossiertitel">Wijziging van de Wet gemeentelijke schuldhulpverlening ten behoeve van de uitwisseling van persoonsgegevens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gemeentelijke schuldhulpverlening ten behoeve van de uitwisseling van persoonsgegevens; Motie (gewijzigd/nader); Nader gewijzigde motie het lid Jasper van Dijk c.s. over stoppen van verdienmodellen die mensen in de schulden brengen (t.v.v. 35316-20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4-16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.TaxonomieBeleidsagenda/OVERHEID.category">Recht | Staatsrecht</meta:user-defined>
    <meta:user-defined meta:name="OVERHEIDop.versieInformatie"/>
  </office:meta>
</office:document-meta>
</file>