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20
      <text:tab/>GEWIJZIGDE MOTIE VAN HET LID JASPER VAN DIJK C.S. TER VERVANGING VAN DIE GEDRUKT ONDER NR. 10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overwegende dat schulden een groot maatschappelijk probleem zijn en dat het online kopen op krediet veel mensen in de schulden stort;</text:p>
      <text:p text:style-name="ifm_p_mt.3.76mm_ifm">overwegende dat postorderbedrijven zoals Otto en Wehkamp woekerrentes rekenen tot maar liefst 12%;</text:p>
      <text:p text:style-name="ifm_p_mt.3.76mm_ifm">verzoekt de regering, om onlinewinkels in het Besluit kredietvergoeding als aparte categorie op te nemen en de maximale kredietvergoeding voor hen te verlagen van 12% naar 2%,</text:p>
      <text:p text:style-name="ifm_p_mt.3.76mm_ifm">en gaat over tot de orde van de dag.</text:p>
      <text:p text:style-name="ifm_p_mt.3.76mm_ifm">Jasper van Dijk</text:p>
      <text:p text:style-name="ifm_p_ifm">Peter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 (gewijzigd/nader); Gewijzigde motie het lid Jasper van Dijk c.s. over onlinewinkels als aparte categorie opnemen in het Besluit kredietvergoeding (t.v.v. 35316-10)</dc:title>
    <meta:user-defined meta:name="OVERHEIDop.ParlID/DC.identifier">kst-35316-20</meta:user-defined>
    <meta:user-defined meta:name="OVERHEIDop.ondernummer">20</meta:user-defined>
    <meta:user-defined meta:name="DCTERMS.W3CDTF/DCTERMS.available">2020-04-02</meta:user-defined>
    <meta:user-defined meta:name="OVERHEIDop.KamerstukTypen/DC.type">Motie</meta:user-defined>
    <meta:user-defined meta:name="OVERHEIDop.dossiernummer">35316</meta:user-defined>
    <meta:user-defined meta:name="OVERHEIDop.documenttitel">Gewijzigde motie het lid Jasper van Dijk c.s. over onlinewinkels als aparte categorie opnemen in het Besluit kredietvergoeding (t.v.v. 35316-10)</meta:user-defined>
    <meta:user-defined meta:name="OVERHEIDop.Parlementair/DC.type">Kamerstuk</meta:user-defined>
    <meta:user-defined meta:name="OVERHEIDop.indiener">C.M. van Brenk</meta:user-defined>
    <meta:user-defined meta:name="OVERHEIDop.indiener">W.P.H.J. Peters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 (gewijzigd/nader); Gewijzigde motie het lid Jasper van Dijk c.s. over onlinewinkels als aparte categorie opnemen in het Besluit kredietvergoeding (t.v.v. 35316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