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5<text:tab/>MOTIE VAN HET LID PETER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problematische schulden vaak samengaan of oorzaak zijn van andere problemen waar gezinnen mee kampen, bijvoorbeeld op het gebied van werk, wonen en zorg;</text:p>
      <text:p text:style-name="ifm_p_mt.3.76mm_ifm">overwegende dat een maatschappelijke kosten- en batenanalyse kan helpen om een inschatting te maken over de besparing van zorgkosten wanneer schulden effectief worden bestreden;</text:p>
      <text:p text:style-name="ifm_p_mt.3.76mm_ifm">verzoekt de regering, om bij de evaluatie van de wet een dergelijke maatschappelijke kosten- en batenanalyse te mak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het lid Peters over een maatschappelijke kosten- en batenanalyse bij de evaluatie van de wet</dc:title>
    <meta:user-defined meta:name="OVERHEIDop.ParlID/DC.identifier">kst-35316-15</meta:user-defined>
    <meta:user-defined meta:name="OVERHEIDop.ondernummer">15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het lid Peters over een maatschappelijke kosten- en batenanalyse bij de evaluatie van de wet</meta:user-defined>
    <meta:user-defined meta:name="OVERHEIDop.Parlementair/DC.type">Kamerstuk</meta:user-defined>
    <meta:user-defined meta:name="OVERHEIDop.indiener">W.P.H.J. Peters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het lid Peters over een maatschappelijke kosten- en batenanalyse bij de evaluatie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