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4
      <text:tab/>MOTIE VAN HET LID PETER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maatschappelijke instellingen, zoals zorgcoöperaties, stichting Leergeld, voedselbanken, SchuldHulpMaatje en kerken op een laagdrempelige manier betrokken zijn bij mensen met problematische schulden;</text:p>
      <text:p text:style-name="ifm_p_mt.3.76mm_ifm">van oordeel dat deze maatschappelijke organisaties beter betrokken moeten worden bij vroegsignalering van schuldenproblematiek door de gemeente;</text:p>
      <text:p text:style-name="ifm_p_mt.3.76mm_ifm">verzoekt de regering, om met gemeenten in gesprek te gaan en te bevorderen dat gemeenten periodiek met de betrokken maatschappelijke organisaties overleggen over preventie van schuld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het lid Peters over periodiek overleg tussen gemeenten en organisaties over schuldpreventie</dc:title>
    <meta:user-defined meta:name="OVERHEIDop.ParlID/DC.identifier">kst-35316-14</meta:user-defined>
    <meta:user-defined meta:name="OVERHEIDop.ondernummer">14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het lid Peters over periodiek overleg tussen gemeenten en organisaties over schuldpreventie</meta:user-defined>
    <meta:user-defined meta:name="OVERHEIDop.Parlementair/DC.type">Kamerstuk</meta:user-defined>
    <meta:user-defined meta:name="OVERHEIDop.indiener">W.P.H.J. Peters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het lid Peters over periodiek overleg tussen gemeenten en organisaties over schuld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