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5<text:tab/>Luchtvaartverdrag tussen het Koninkrijk der Nederlanden, ten behoeve van Sint Maarten, en de Federale Republiek Brazilië; Brasilia, 8 juli 2019</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4 september 2019 en het nader rapport d.d. 13 september 2019, aangeboden aan de Koning door de minister van Buitenlandse Zaken. Het advies van de Afdeling advisering van de Raad van State van het Koninkrijk is cursief afgedrukt.</text:p>
      <text:p text:style-name="ifm_p_mt.3.76mm_ifm">Blijkens de mededeling van de Directeur van Uw kabinet van 29 augustus 2019, no. 2019001750, machtigde Uwe Majesteit de Afdeling advisering van de Raad van State van het Koninkrijk haar advies inzake het bovenvermelde verdrag rechtstreeks aan mij te doen toekomen. Dit advies, gedateerd 4 september 2019, nr. W02.19.0284/II/K, bied ik U hierbij aan. De tekst van het advies is tevens hieronder opgenomen.</text:p>
      <text:p text:style-name="ifm_p_mt.3.76mm_ifm"><text:span text:style-name="ifm_span_font.italic_ifm">Bij Kabinetsmissive van 29 augustus 2019, no. 2019001750, heeft Uwe Majesteit, op voordracht van de Minister van Buitenlandse Zaken, bij de Afdeling advisering van de Raad van State van het Koninkrijk ter overweging aanhangig gemaakt het luchtvaartverdrag tussen het Koninkrijk der Nederlanden, ten behoeve van Sint Maarten, en de Federale Republiek Brazilië; Brasilia, 8 juli 2019 (</text:span><text:span text:style-name="ifm_span_font.italic_ifm">Trb. 2019, 12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ifm">Ik moge U verzoeken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5 (R2137), nr. 2<text:tab/><text:page-number text:select-page="current"/></text:p>
      </style:footer>
    </style:master-page>
    <style:master-page xmlns:sdu-fn="http://schema.sdu.nl/2011/07/functions" style:name="Landscape" style:page-layout-name="landscape-margin-text">
      <style:footer>
        <text:p text:style-name="footer">Staten-Generaal, vergaderjaar 2019-2020, 35 315 (R21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Sint Maarten, en de Federale Republiek Brazilië; Brasilia, 8 juli 2019; Advies Afdeling advisering Raad van State en Nader rapport; Advies Afdeling advisering Raad van State en Nader rapport</dc:title>
    <meta:user-defined meta:name="OVERHEIDop.ParlID/DC.identifier">kst-35315-2</meta:user-defined>
    <meta:user-defined meta:name="OVERHEIDop.ondernummer">B;2</meta:user-defined>
    <meta:user-defined meta:name="DCTERMS.W3CDTF/DCTERMS.available">2019-10-15</meta:user-defined>
    <meta:user-defined meta:name="OVERHEIDop.KamerstukTypen/DC.type">Overig</meta:user-defined>
    <meta:user-defined meta:name="OVERHEIDop.dossiernummer">35315-(R2137)</meta:user-defined>
    <meta:user-defined meta:name="OVERHEIDop.adviesRvS">W02.19.0284/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Luchtvaartverdrag tussen het Koninkrijk der Nederlanden, ten behoeve van Sint Maarten, en de Federale Republiek Brazilië; Brasilia, 8 jul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Luchtvaartverdrag tussen het Koninkrijk der Nederlanden, ten behoeve van Sint Maarten, en de Federale Republiek Brazilië; Brasilia, 8 juli 2019</meta:user-defined>
    <meta:user-defined meta:name="OVERHEIDop.versieInformatie"/>
  </office:meta>
</office:document-meta>
</file>