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1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1<text:tab/>Wijziging van het Wetboek van Strafvordering en enkele andere wetten in verband met de invoering van de Wet herziening tenuitvoerlegging strafrechtelijke beslissingen (Invoeringswet herziening tenuitvoerlegging strafrechtelijke beslissingen)</text:h>
      <text:h text:style-name="ifm_p_font.bold_size.9.06pt_mt.18.8mm_indent.-58.5mm_ifm" text:outline-level="1">Nr. 5<text:tab/>VERSLAG</text:h>
      <text:p text:style-name="ifm_p_ifm">Vastgesteld 28 november 2019</text:p>
      <text:p text:style-name="ifm_p_mt.3.76mm_ifm">Het onderzoek van dit voorstel van wet heeft de vaste commissie voor Justitie en Veiligheid geen aanleiding gegeven tot het stellen van vragen of het maken van opmerkingen.</text:p>
      <text:p text:style-name="ifm_p_mt.5.08mm_ifm">De voorzitter van de commissie,<text:line-break/>Van Meenen</text:p>
      <text:p text:style-name="ifm_p_mt.3.76mm_ifm">De 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enkele andere wetten in verband met de invoering van de Wet herziening tenuitvoerlegging strafrechtelijke beslissingen (Invoeringswet herziening tenuitvoerlegging strafrechtelijke beslissingen); Verslag (initiatief)wetsvoorstel (nader); Verslag (blanco)</dc:title>
    <meta:user-defined meta:name="OVERHEIDop.ParlID/DC.identifier">kst-35311-5</meta:user-defined>
    <meta:user-defined meta:name="OVERHEIDop.ondernummer">5</meta:user-defined>
    <meta:user-defined meta:name="DCTERMS.W3CDTF/DCTERMS.available">2019-11-29</meta:user-defined>
    <meta:user-defined meta:name="OVERHEIDop.KamerstukTypen/DC.type">Overig</meta:user-defined>
    <meta:user-defined meta:name="OVERHEIDop.dossiernummer">35311</meta:user-defined>
    <meta:user-defined meta:name="OVERHEIDop.documenttitel">Verslag (blanco)</meta:user-defined>
    <meta:user-defined meta:name="OVERHEIDop.Parlementair/DC.type">Kamerstuk</meta:user-defined>
    <meta:user-defined meta:name="OVERHEIDop.indiener">A.E.A.J. Hessing-Puts</meta:user-defined>
    <meta:user-defined meta:name="OVERHEIDop.indiener">P.H. van Meenen</meta:user-defined>
    <meta:user-defined meta:name="OVERHEIDop.vergaderjaar">2019-2020</meta:user-defined>
    <meta:user-defined meta:name="OVERHEIDop.dossiertitel">Wijziging van het Wetboek van Strafvordering en enkele andere wetten in verband met de invoering van de Wet herziening tenuitvoerlegging strafrechtelijke beslissingen (Invoeringswet herziening tenuitvoerlegging strafrechtelijke besliss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en enkele andere wetten in verband met de invoering van de Wet herziening tenuitvoerlegging strafrechtelijke beslissingen (Invoeringswet herziening tenuitvoerlegging strafrechtelijke beslissingen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