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4
      <text:tab/>MOTIE VAN DE LEDEN BECKERMAN EN SMEULDERS</text:h>
      <text:p text:style-name="ifm_p_ifm">Voorgesteld tijdens het Notaoverleg van 9 juni 2020</text:p>
      <text:p text:style-name="ifm_p_mt.3.76mm_ifm">De Kamer,</text:p>
      <text:p text:style-name="ifm_p_mt.3.76mm_ifm">gehoord de beraadslaging,</text:p>
      <text:p text:style-name="ifm_p_mt.3.76mm_ifm">overwegende dat de Minister in het kader van te nemen maatregelen op het gebied van stikstof, het Klimaatakkoord en de nog te volgen Bossenstrategie verkennende gesprekken heeft gevoerd met provincies en terrein- en natuurbeheerders over mogelijke ontwikkellocaties voor de aanleg van extra bos;</text:p>
      <text:p text:style-name="ifm_p_mt.3.76mm_ifm">constaterende dat een goede afstemming over de inrichting en de beschikbaarheid van de schaarse ruimte in Nederland cruciaal is voor het laten slagen van de ambitie om het bosareaal in Nederland aanzienlijk uit te breiden;</text:p>
      <text:p text:style-name="ifm_p_mt.3.76mm_ifm">verzoekt de regering, een overzicht op stellen van de meest kansrijke vergroeningslocaties die uit de gevoerde overleggen naar voren zijn gekomen en dit overzicht te doen toekomen aan de Kamer,</text:p>
      <text:p text:style-name="ifm_p_mt.3.76mm_ifm">en gaat over tot de orde van de dag.</text:p>
      <text:p text:style-name="ifm_p_mt.3.76mm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4<text:tab/><text:page-number text:select-page="current"/></text:p>
      </style:footer>
    </style:master-page>
    <style:master-page xmlns:sdu-fn="http://schema.sdu.nl/2011/07/functions" style:name="Landscape" style:page-layout-name="landscape-margin-text">
      <style:footer>
        <text:p text:style-name="footer">Tweede Kamer, vergaderjaar 2019-2020, 35 3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Motie; Motie van de leden Beckerman en Smeulders over een overzicht van de meest kansrijke vergroeningslocaties</dc:title>
    <meta:user-defined meta:name="OVERHEIDop.ParlID/DC.identifier">kst-35309-4</meta:user-defined>
    <meta:user-defined meta:name="OVERHEIDop.ondernummer">4</meta:user-defined>
    <meta:user-defined meta:name="DCTERMS.W3CDTF/DCTERMS.available">2020-06-10</meta:user-defined>
    <meta:user-defined meta:name="OVERHEIDop.KamerstukTypen/DC.type">Motie</meta:user-defined>
    <meta:user-defined meta:name="OVERHEIDop.dossiernummer">35309</meta:user-defined>
    <meta:user-defined meta:name="OVERHEIDop.documenttitel">Motie van de leden Beckerman en Smeulders over een overzicht van de meest kansrijke vergroeningslocaties</meta:user-defined>
    <meta:user-defined meta:name="OVERHEIDop.Parlementair/DC.type">Kamerstuk</meta:user-defined>
    <meta:user-defined meta:name="OVERHEIDop.indiener">P.H.M. Smeulders</meta:user-defined>
    <meta:user-defined meta:name="OVERHEIDop.indiener">S.M. Beckerman</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Motie; Motie van de leden Beckerman en Smeulders over een overzicht van de meest kansrijke vergroeningslocaties</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