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12
      <text:tab/>MOTIE VAN HET LID MOORLAG</text:h>
      <text:p text:style-name="ifm_p_ifm">Voorgesteld tijdens het Notaoverleg van 9 juni 2020</text:p>
      <text:p text:style-name="ifm_p_mt.3.76mm_ifm">De Kamer,</text:p>
      <text:p text:style-name="ifm_p_mt.3.76mm_ifm">gehoord de beraadslaging,</text:p>
      <text:p text:style-name="ifm_p_mt.3.76mm_ifm">overwegende dat natuurvolgend bosbeheer resulteert in bossen die ouder, mooier, gevarieerder en klimaatrobuuster zijn;</text:p>
      <text:p text:style-name="ifm_p_mt.3.76mm_ifm">overwegende dat natuurvolgend bosbeheer, waarin oogst van hout door middel van uitdunning plaatsvindt, daarom de voorkeur heeft boven kaalkap, ook als de oppervlakte zich beperkt tot 0,5 hectare;</text:p>
      <text:p text:style-name="ifm_p_mt.3.76mm_ifm">verzoekt de regering, natuurvolgend bosbeheer als leidend principe uit te werken in de Bossenstrategie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; Motie van het lid Moorlag over natuurvolgend bosbeheer als leidend principe</dc:title>
    <meta:user-defined meta:name="OVERHEIDop.ParlID/DC.identifier">kst-35309-12</meta:user-defined>
    <meta:user-defined meta:name="OVERHEIDop.ondernummer">12</meta:user-defined>
    <meta:user-defined meta:name="DCTERMS.W3CDTF/DCTERMS.available">2020-06-10</meta:user-defined>
    <meta:user-defined meta:name="OVERHEIDop.KamerstukTypen/DC.type">Motie</meta:user-defined>
    <meta:user-defined meta:name="OVERHEIDop.dossiernummer">35309</meta:user-defined>
    <meta:user-defined meta:name="OVERHEIDop.documenttitel">Motie van het lid Moorlag over natuurvolgend bosbeheer als leidend principe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; Motie van het lid Moorlag over natuurvolgend bosbeheer als leidend princip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