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4-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
         D<text:tab/>VERSLAG VAN DE VASTE COMMISSIE VOOR FINANCIËN<text:note text:id="ID-914189-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Van Huffelen (D66), Karimi (GL), (ondervoorzitter),  Van der Linden (FVD), Otten (Fractie-Otten), Rietkerk (CDA), Rosenmöller (GL), Vendrik (GL) en Van Wely (FVD).</text:p></text:note-body></text:note>
      </text:h>
      <text:p text:style-name="ifm_p_ifm">Vastgesteld 5 december 2019</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de memorie van antwoord<text:note text:id="ID-914189-d36e94" text:note-class="footnote"><text:note-citation text:label="2 ">2</text:note-citation><text:note-body><text:p text:style-name="ifm_p_font.normal_size.6.93pt_mt..5mm_indent.-0.1161in_mleft.0.1161in_ifm">Kamerstukken II, 2019–2020, 35 304, C.</text:p></text:note-body></text:note>. Graag stellen zij de volgende nadere vragen.</text:p>
      <text:p text:style-name="ifm_p_mt.3.76mm_ifm">De leden van de fractie van het <text:span text:style-name="ifm_span_font.bold_ifm">CDA</text:span> hebben met belangstelling kennisgenomen van het wetsvoorstel en de memorie van antwoord. Deze leden hebben een aantal nadere opmerkingen en vragen.</text:p>
      <text:h text:style-name="ifm_p_font.bold_mt.5.08mm_page.keep-with-next_ifm" text:outline-level="2">2.<text:s/>Klimaatakkoord – Gebouwde omgeving</text:h>
      <text:h text:style-name="ifm_p_font.italic_mt.4.23mm_page.keep-with-next_ifm" text:outline-level="2">Opslag Duurzame Energie</text:h>
      <text:p text:style-name="ifm_p_mt.3.76mm_ifm">De leden van de fractie van het <text:span text:style-name="ifm_span_font.bold_ifm">CDA</text:span> hebben alarmerende geluiden bereikt over de gevolgen van het onderdeel Opslag Duurzame Energie (ODE) voor onder andere bedrijven in de glastuinbouw, de voedselverwerkende industrie, papier en chemie. Zij verzoeken de regering nadrukkelijk om nogmaals te onderzoeken welke mogelijkheden er zijn om deze extreme lastenstijging te verminderen en deze wellicht over een bredere groep bedrijven die ODE betalen te verdelen. In dit verband verwijzen deze leden ook naar een brief van VNO-NCW aan de Tweede Kamer van 7 november 2019.</text:p>
      <text:h text:style-name="ifm_p_font.bold_mt.5.08mm_page.keep-with-next_ifm" text:outline-level="2">3.<text:s/>Urgenda</text:h>
      <text:h text:style-name="ifm_p_font.italic_mt.4.23mm_page.keep-with-next_ifm" text:outline-level="2">Buitenlands afval in de heffing van afvalstoffenbelasting betrekken</text:h>
      <text:p text:style-name="ifm_p_mt.3.76mm_ifm">Kan de regering ingaan op de effecten van het betrekken van buitenlands afval in de heffing van afvalstoffenbelasting op de methaanemissies, het banenverlies in Nederland en de effecten op duurzame energie als er in Nederland uit het restafval minder duurzame energie zoals elektriciteit en stadswarmte wordt omgezet, zo vragen de leden van de <text:span text:style-name="ifm_span_font.bold_ifm">VVD</text:span>-fractie.</text:p>
      <text:p text:style-name="ifm_p_mt.3.76mm_ifm">De leden van de commissie zien de beantwoording van voorgaande vragen met belangstelling tegemoet. Zij verzoeken de regering de nota naar aanleiding van het verslag uiterlijk vrijdag 6 december 2019 aan de Eerste Kamer toe te zenden. Onder voorbehoud van tijdige beantwoording achten zij de wetsvoorstellen gereed voor plenaire behandeling op 9 en 10 december 2019.</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4, D<text:tab/><text:page-number text:select-page="current"/></text:p>
      </style:footer>
    </style:master-page>
    <style:master-page xmlns:sdu-fn="http://schema.sdu.nl/2011/07/functions" style:name="Landscape" style:page-layout-name="landscape-margin-text">
      <style:footer>
        <text:p text:style-name="footer">Eerste Kamer, vergaderjaar 2019-2020, 35 30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Verslag</dc:title>
    <meta:user-defined meta:name="OVERHEIDop.ParlID/DC.identifier">kst-35304-D</meta:user-defined>
    <meta:user-defined meta:name="OVERHEIDop.ondernummer">D</meta:user-defined>
    <meta:user-defined meta:name="DCTERMS.W3CDTF/DCTERMS.available">2019-12-05</meta:user-defined>
    <meta:user-defined meta:name="OVERHEIDop.KamerstukTypen/DC.type">Verslag</meta:user-defined>
    <meta:user-defined meta:name="DCTERMS.W3CDTF/OVERHEIDop.datumVergadering"/>
    <meta:user-defined meta:name="OVERHEIDop.dossiernummer">35304</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Wet fiscale maatregelen Klimaatakkoor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19-12-05</meta:user-defined>
    <meta:user-defined meta:name="OVERHEIDop.dossiertitel">Wijziging van enkele belastingwetten en enige andere wetten (Wet fiscale maatregelen Klimaatakkoord)</meta:user-defined>
    <meta:user-defined meta:name="OVERHEIDop.versieInformatie"/>
  </office:meta>
</office:document-meta>
</file>