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4<text:tab/>Wijziging van enkele belastingwetten en enige andere wetten (Wet fiscale maatregelen Klimaatakkoor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Wet fiscale maatregelen Klimaatakkoor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Wet fiscale maatregelen Klimaatakkoord); Koninklijke boodschap; Koninklijke boodschap</dc:title>
    <meta:user-defined meta:name="OVERHEIDop.ParlID/DC.identifier">kst-35304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304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Wijziging van enkele belastingwetten en enige andere wetten (Wet fiscale maatregelen Klimaat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Wet fiscale maatregelen Klimaatakkoor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