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14
      <text:tab/>AMENDEMENT VAN HET LID LODDERS</text:h>
      <text:p text:style-name="ifm_p_ifm">Ontvangen 13 november 2019</text:p>
      <text:p text:style-name="ifm_p_mt.3.76mm_indent.0.13in_ifm">De ondergetekende stelt het volgende amendement voor:</text:p>
      <text:p text:style-name="ifm_p_mt.3.76mm_indent.0.13in_ifm">In artikel I, onderdeel C, wordt «de winst behaald» vervangen door «de brutoomzet behaald».</text:p>
      <text:h text:style-name="ifm_p_font.bold_mt.5.08mm_page.keep-with-next_ifm" text:outline-level="2">Toelichting</text:h>
      <text:p text:style-name="ifm_p_mt.4.23mm_indent.0.13in_ifm">In het wetsvoorstel wordt geregeld dat indien in een jaar het deel van de winst ter zake van de exploitatie van een voor het vervoer van zaken of personen in het internationale verkeer over zee bestemd schip dat afkomstig is uit niet-vervoerswerkzaamheden meer bedraagt dan 50% van de totale winst die met die exploitatie wordt behaald (winstplafond), het deel van de winst ter zake van de niet-vervoerswerkzaamheden niet voor de tonnageregeling in aanmerking komt (winstsplitsing). Met dit amendement wordt het winstplafond vervangen door een brutoomzetplafond, zodat van verplichte winstsplitsing sprake is indien in een jaar het deel van de brutoomzet (in plaats van de winst) ter zake van de exploitatie van het schip dat afkomstig is uit niet-vervoerswerkzaamheden meer bedraagt dan 50% van de totale brutoomzet (in plaats van de totale winst) ter zake van die exploitatie.</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14<text:tab/><text:page-number text:select-page="current"/></text:p>
      </style:footer>
    </style:master-page>
    <style:master-page xmlns:sdu-fn="http://schema.sdu.nl/2011/07/functions" style:name="Landscape" style:page-layout-name="landscape-margin-text">
      <style:footer>
        <text:p text:style-name="footer">Tweede Kamer, vergaderjaar 2019-2020, 35 30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mendement; Amendement van het lid Lodders over het winstplafond vervangen door een bruto-omzetplafond</dc:title>
    <meta:user-defined meta:name="OVERHEIDop.ParlID/DC.identifier">kst-35303-14</meta:user-defined>
    <meta:user-defined meta:name="OVERHEIDop.ondernummer">14</meta:user-defined>
    <meta:user-defined meta:name="DCTERMS.W3CDTF/DCTERMS.available">2019-11-18</meta:user-defined>
    <meta:user-defined meta:name="OVERHEIDop.KamerstukTypen/DC.type">Amendement</meta:user-defined>
    <meta:user-defined meta:name="OVERHEIDop.dossiernummer">35303</meta:user-defined>
    <meta:user-defined meta:name="OVERHEIDop.documenttitel">Amendement van het lid Lodders over het winstplafond vervangen door een bruto-omzetplafond</meta:user-defined>
    <meta:user-defined meta:name="OVERHEIDop.Parlementair/DC.type">Kamerstuk</meta:user-defined>
    <meta:user-defined meta:name="OVERHEIDop.indiener">W.J.H. Lodders</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mendement; Amendement van het lid Lodders over het winstplafond vervangen door een bruto-omzetplafon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