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2-R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2<text:tab/>Wijziging van enkele belastingwetten en enige andere wetten (Belastingplan 2020)</text:h>
      <text:h text:style-name="ifm_p_font.bold_size.9.06pt_mt.18.8mm_indent.-58.5mm_ifm" text:outline-level="1">
         R
      <text:tab/>GEWIJZIGDE MOTIE VAN HET LID VAN ROOIJEN TER VERVANGING VAN DIE GEDRUKT ONDER DE LETTER K</text:h>
      <text:p text:style-name="ifm_p_ifm">Voorgesteld 26 mei 2020</text:p>
      <text:p text:style-name="ifm_p_mt.3.76mm_ifm">De Kamer,</text:p>
      <text:p text:style-name="ifm_p_mt.3.76mm_ifm">gehoord de beraadslaging,</text:p>
      <text:p text:style-name="ifm_p_mt.3.76mm_ifm">overwegende, dat Staatssecretaris van Financiën Vijlbrief op 18 mei 2020 is gekomen met rapporten «Bouwstenen voor een beter belastingstelsel»;</text:p>
      <text:p text:style-name="ifm_p_mt.3.76mm_ifm">overwegende, dat dit een technisch-ambtelijk traject is dat beleidsopties en hervormingen in kaart heeft gebracht;</text:p>
      <text:p text:style-name="ifm_p_mt.3.76mm_ifm">overwegende, dat een onafhankelijk extern onderzoek een toegevoegde waarde heeft en derhalve gewenst is;</text:p>
      <text:p text:style-name="ifm_p_mt.3.76mm_ifm">overwegende dat een onafhankelijke adviescommissie rapport heeft uitgebracht over de belastingheffing van multinationals, hetwelk op 15 april 2020 door de Staatssecretaris van Financiën Vijlbrief is aangeboden aan de Tweede Kamer;</text:p>
      <text:p text:style-name="ifm_p_mt.3.76mm_ifm">verzoekt het kabinet een onafhankelijke adviescommissie in te stellen die voorstellen doet tot herziening en vereenvoudiging van het belastingstelsel;</text:p>
      <text:p text:style-name="ifm_p_mt.3.76mm_ifm">verzoekt het kabinet tevens de voorstellen van de adviescommissie uiterlijk eind 2020 aan beide Kamers te doen toekomen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02, R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02, R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0); Gewijzigde motie van het lid Van Rooijen over een onafhankelijke adviescommissie die voorstellen doet tot herziening en vereenvoudiging van het belastingstelsel</dc:title>
    <meta:user-defined meta:name="OVERHEIDop.ParlID/DC.identifier">kst-35302-R</meta:user-defined>
    <meta:user-defined meta:name="OVERHEIDop.ondernummer">R</meta:user-defined>
    <meta:user-defined meta:name="DCTERMS.W3CDTF/DCTERMS.available">2020-05-27</meta:user-defined>
    <meta:user-defined meta:name="OVERHEIDop.KamerstukTypen/DC.type">Motie</meta:user-defined>
    <meta:user-defined meta:name="OVERHEIDop.dossiernummer">35302</meta:user-defined>
    <meta:user-defined meta:name="OVERHEIDop.documenttitel">Gewijzigde motie van het lid Van Rooijen over een onafhankelijke adviescommissie die voorstellen doet tot herziening en vereenvoudiging van het belastingstelsel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belastingwetten en enige andere wetten (Belastingplan 2020); Gewijzigde motie van het lid Van Rooijen over een onafhankelijke adviescommissie die voorstellen doet tot herziening en vereenvoudiging van het belastingstelsel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TERMS.W3CDTF/DCTERMS.issued">2020-05-26</meta:user-defined>
    <meta:user-defined meta:name="OVERHEIDop.dossiertitel">Wijziging van enkele belastingwetten en enige andere wetten (Belastingplan 2020)</meta:user-defined>
    <meta:user-defined meta:name="OVERHEIDop.indiener">Van Rooijen Ter Vervanging Van Die Gedrukt Onder De Letter K</meta:user-defined>
    <meta:user-defined meta:name="OVERHEIDop.versieInformatie"/>
  </office:meta>
</office:document-meta>
</file>