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I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
         I<text:tab/>MOTIE VAN HET LID VAN ROOIJEN</text:h>
      <text:p text:style-name="ifm_p_ifm">Voorgesteld 10 december 2019</text:p>
      <text:p text:style-name="ifm_p_mt.3.76mm_ifm">De Kamer,</text:p>
      <text:p text:style-name="ifm_p_mt.3.76mm_ifm">gehoord de beraadslaging,</text:p>
      <text:p text:style-name="ifm_p_mt.3.76mm_ifm">overwegende, dat de ouderenkorting in het Belastingplan 2020 niet beleidsmatig is verhoogd, in tegenstelling tot de beleidsmatige verhoging van de arbeidskorting in de jaren 2020 t/m 2022 tot een bedrag van € 724,00<text:note text:id="ID-915768-d36e78" text:note-class="footnote"><text:note-citation text:label="1 ">1</text:note-citation><text:note-body><text:p text:style-name="ifm_p_font.normal_size.6.93pt_mt..5mm_indent.-0.1161in_mleft.0.1161in_ifm">Nota naar aanleiding van het verslag van 6 december 2019, pagina 6, Tabel 2</text:p></text:note-body></text:note>,</text:p>
      <text:p text:style-name="ifm_p_mt.3.76mm_ifm">overwegende, dat de koopkrachtontwikkeling van de ouderen al jaren aanzienlijk achterblijft bij die van de werkenden,</text:p>
      <text:p text:style-name="ifm_p_mt.3.76mm_ifm">verzoekt de regering de ouderenkorting in het Belastingplan 2021 te verhogen met hetzelfde bedrag waarmede de arbeidskorting beleidsmatig wordt verhoogd in de jaren 2020 tot en met 2022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2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2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 van het lid Van Rooijen over de verhoging van de ouderenkorting</dc:title>
    <meta:user-defined meta:name="OVERHEIDop.ParlID/DC.identifier">kst-35302-I</meta:user-defined>
    <meta:user-defined meta:name="OVERHEIDop.ondernummer">I</meta:user-defined>
    <meta:user-defined meta:name="DCTERMS.W3CDTF/DCTERMS.available">2019-12-13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Van Rooijen over de verhoging van de ouderenkortin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20); Motie van het lid Van Rooijen over de verhoging van de ouderenkort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9-12-10</meta:user-defined>
    <meta:user-defined meta:name="OVERHEIDop.dossiertitel">Wijziging van enkele belastingwetten en enige andere wetten (Belastingplan 2020)</meta:user-defined>
    <meta:user-defined meta:name="OVERHEIDop.indiener">Van Rooijen</meta:user-defined>
    <meta:user-defined meta:name="OVERHEIDop.versieInformatie"/>
  </office:meta>
</office:document-meta>
</file>