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12.26pt_mt.7.52mm_indent.-58.5mm_ifm" text:outline-level="1">25 295<text:tab/>Infectieziektenbestrijding</text:h>
      <text:h text:style-name="ifm_p_font.bold_size.9.06pt_mt.18.8mm_indent.-58.5mm_ifm" text:outline-level="1">Nr. 77<text:tab/>BRIEF VAN DE STAATSSECRETARIS VAN FINANCIËN</text:h>
      <text:p text:style-name="ifm_p_mt.3.76mm_ifm">Aan de Voorzitter van de Tweede Kamer der Staten-Generaal</text:p>
      <text:p text:style-name="ifm_p_mt.3.76mm_ifm">Den Haag, 13 mei 2020</text:p>
      <text:p text:style-name="ifm_p_mt.3.76mm_ifm">Tijdens de persconferentie van 6 mei jl. heeft het kabinet aangekondigd dat het dragen van (niet-medische) mondkapjes in het openbaar vervoer (OV) verplicht zal zijn per 1 juni 2020. Vanaf die datum wordt ook de dienstregeling maximaal opgeschaald.</text:p>
      <text:p text:style-name="ifm_p_mt.3.76mm_ifm">Op dit moment is de verkoop van mondkapjes tegen betaling belast tegen 21% btw. Enkele lidstaten hebben aangekondigd hun btw-tarief op onder andere mondkapjes te verlagen in verband met de bestrijding van de coronacrisis. Naar aanleiding hiervan hebben de leden Omtzigt en Van der Berg Kamervragen (2020Z07036) gesteld of hiertoe ook mogelijkheden zijn in Nederland.</text:p>
      <text:p text:style-name="ifm_p_mt.3.76mm_ifm">Het kabinet heeft besloten, met ingang van 25 mei 2020 tot 1 september 2020, het nultarief toe te zullen passen op de binnenlandse verkoop van mondkapjes. Er zal bij de aanschaf van mondkapjes in de komende maanden geen btw meer in rekening worden gebracht. De bedoeling van deze maatregel is om voor consumenten die met het OV reizen, mondkapjes goedkoper te maken. Toepassing van het nultarief betekent overigens dat de verkoper zijn recht op aftrek van voorbelasting behoudt.</text:p>
      <text:p text:style-name="ifm_p_mt.3.76mm_ifm">De nadere invulling van het nultarief op mondkapjes wordt op dit moment verder uitgewerkt in regelgeving. Het nultarief zal toegepast worden op mondkapjes die consumenten in het OV mogen gebruiken, alsook op medische mondkapjes, ongeacht aan wie deze worden verkoch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7<text:tab/><text:page-number text:select-page="current"/></text:p>
      </style:footer>
    </style:master-page>
    <style:master-page xmlns:sdu-fn="http://schema.sdu.nl/2011/07/functions" style:name="Landscape" style:page-layout-name="landscape-margin-text">
      <style:footer>
        <text:p text:style-name="footer">Tweede Kamer, vergaderjaar 2019-2020, 35 30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Btw nultarief op mondkapjes gelet op het OV</dc:title>
    <meta:user-defined meta:name="OVERHEIDop.ParlID/DC.identifier">kst-35302-77</meta:user-defined>
    <meta:user-defined meta:name="OVERHEIDop.ondernummer">77</meta:user-defined>
    <meta:user-defined meta:name="DCTERMS.W3CDTF/DCTERMS.available">2020-05-18</meta:user-defined>
    <meta:user-defined meta:name="OVERHEIDop.KamerstukTypen/DC.type">Brief</meta:user-defined>
    <meta:user-defined meta:name="OVERHEIDop.dossiernummer">35302;25295</meta:user-defined>
    <meta:user-defined meta:name="OVERHEIDop.documenttitel">Btw nultarief op mondkapjes gelet op het OV</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Btw nultarief op mondkapjes gelet op het OV</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