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5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58
      <text:tab/>MOTIE VAN HET LID VAN RAAN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bepaalde landen verder gaan in het implementeren van klimaatbeleid dan andere landen;</text:p>
      <text:p text:style-name="ifm_p_mt.3.76mm_ifm">overwegende dat de Europese markt openstaat voor niet-Europese bedrijven die vanwege tekortschietend klimaatbeleid in eigen land tegen lagere kosten kunnen produceren;</text:p>
      <text:p text:style-name="ifm_p_mt.3.76mm_ifm">overwegende dat een Europese CO2-grensheffing het risico op CO2-leakage verlaagt en daarmee klimaatbeleid van Europese landen enorm helpt;</text:p>
      <text:p text:style-name="ifm_p_mt.3.76mm_ifm">verzoekt de regering, het initiatief te nemen voor een CO2-grensheffing, en een plan van aanpak zo spoedig mogelijk naar de Kamer en de Europese Commissie te stu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Van Raan over een CO2-grensheffing</dc:title>
    <meta:user-defined meta:name="OVERHEIDop.ParlID/DC.identifier">kst-35302-58</meta:user-defined>
    <meta:user-defined meta:name="OVERHEIDop.ondernummer">58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Van Raan over een CO2-grensheffing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Van Raan over een CO2-grenshe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