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57
      <text:tab/>MOTIE VAN HET LID VAN RAAN 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constaterende dat uit de Klimaat- en Energieverkenning 2019 blijkt dat de Nederlandse CO2-reductie fors tegenvalt mede door de hoge economische groei;</text:p>
      <text:p text:style-name="ifm_p_mt.3.76mm_ifm">overwegende dat beleid dat gericht is op economische groei zonder ontkoppeling tussen groei en CO2-uitstoot per definitie zal leiden tot meer CO2-uitstoot;</text:p>
      <text:p text:style-name="ifm_p_mt.3.76mm_ifm">verzoekt de regering, de reductie van CO2-uitstoot prioriteit te geven boven het realiseren van economische groei, in ieder geval zolang groei en CO2-uitstoot niet ontkoppeld zij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het lid Van Raan over prioriteit geven aan CO2-reductie</dc:title>
    <meta:user-defined meta:name="OVERHEIDop.ParlID/DC.identifier">kst-35302-57</meta:user-defined>
    <meta:user-defined meta:name="OVERHEIDop.ondernummer">57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Van Raan over prioriteit geven aan CO2-reductie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het lid Van Raan over prioriteit geven aan CO2-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