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2-5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2<text:tab/>Wijziging van enkele belastingwetten en enige andere wetten (Belastingplan 2020)</text:h>
      <text:h text:style-name="ifm_p_font.bold_size.9.06pt_mt.18.8mm_indent.-58.5mm_ifm" text:outline-level="1">Nr. 53
      <text:tab/>MOTIE VAN DE LEDEN VAN WEYENBERG EN MIDDENDORP</text:h>
      <text:p text:style-name="ifm_p_ifm">Voorgesteld 13 november 2019</text:p>
      <text:p text:style-name="ifm_p_mt.3.76mm_ifm">De Kamer,</text:p>
      <text:p text:style-name="ifm_p_mt.3.76mm_ifm">gehoord de beraadslaging,</text:p>
      <text:p text:style-name="ifm_p_mt.3.76mm_ifm">overwegende dat het lage btw-tarief vanaf volgend jaar ook geldt voor elektronische uitgaven, zoals de betaalde toegang tot websites van kranten of tijdschriften en onafhankelijke journalistieke platforms;</text:p>
      <text:p text:style-name="ifm_p_mt.3.76mm_ifm">overwegende dat de regering met de digitaliseringsstrategie streeft naar Nederland als pionier en proeftuin op het gebied van digitale innovatie;</text:p>
      <text:p text:style-name="ifm_p_mt.3.76mm_ifm">verzoekt de regering, om te monitoren dat de gekozen vormgeving voldoende ruimte biedt voor de toepassing van het lagere btw-tarief voor toegang tot bestaande, nieuwe en toekomstige innovatieve vormen van nieuwsvoorziening en onafhankelijke journalistieke platforms, en de Kamer hierover jaarlijks tijdens Prinsjesdag te informeren,</text:p>
      <text:p text:style-name="ifm_p_mt.3.76mm_ifm">en gaat over tot de orde van de dag.</text:p>
      <text:p text:style-name="ifm_p_mt.3.76mm_ifm">Van Weyenberg</text:p>
      <text:p text:style-name="ifm_p_ifm">Middendor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2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2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0); Motie; Motie van de leden Van Weyenberg en Middendorp over het lage btw-tarief voor toegang tot innovatieve vormen van nieuwsvoorziening</dc:title>
    <meta:user-defined meta:name="OVERHEIDop.ParlID/DC.identifier">kst-35302-53</meta:user-defined>
    <meta:user-defined meta:name="OVERHEIDop.ondernummer">53</meta:user-defined>
    <meta:user-defined meta:name="DCTERMS.W3CDTF/DCTERMS.available">2019-11-14</meta:user-defined>
    <meta:user-defined meta:name="OVERHEIDop.KamerstukTypen/DC.type">Motie</meta:user-defined>
    <meta:user-defined meta:name="OVERHEIDop.dossiernummer">35302</meta:user-defined>
    <meta:user-defined meta:name="OVERHEIDop.documenttitel">Motie van de leden Van Weyenberg en Middendorp over het lage btw-tarief voor toegang tot innovatieve vormen van nieuwsvoorziening</meta:user-defined>
    <meta:user-defined meta:name="OVERHEIDop.Parlementair/DC.type">Kamerstuk</meta:user-defined>
    <meta:user-defined meta:name="OVERHEIDop.indiener">J. Middendorp</meta:user-defined>
    <meta:user-defined meta:name="OVERHEIDop.indiener">S.P.R.A. van Weyenberg</meta:user-defined>
    <meta:user-defined meta:name="OVERHEIDop.vergaderjaar">2019-2020</meta:user-defined>
    <meta:user-defined meta:name="OVERHEIDop.dossiertitel">Wijziging van enkele belastingwetten en enige andere wetten (Belastingplan 202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0); Motie; Motie van de leden Van Weyenberg en Middendorp over het lage btw-tarief voor toegang tot innovatieve vormen van nieuwsvoorzi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