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52
      <text:tab/>MOTIE VAN DE LEDEN ALKAYA EN LEIJTEN</text:h>
      <text:p text:style-name="ifm_p_ifm">Voorgesteld 13 november 2019</text:p>
      <text:p text:style-name="ifm_p_mt.3.76mm_ifm">De Kamer,</text:p>
      <text:p text:style-name="ifm_p_mt.3.76mm_ifm">gehoord de beraadslaging,</text:p>
      <text:p text:style-name="ifm_p_mt.3.76mm_ifm">constaterende dat zonder toeslagen het niet mogelijk is om jonge kinderen naar de kinderopvang te laten gaan en dat er groepen mensen zijn die door medische omstandigheden niet in staat zijn te werken maar in plaats daarvan in de dagbesteding zitten;</text:p>
      <text:p text:style-name="ifm_p_mt.3.76mm_ifm">constaterende dat deze groepen in een aantal gevallen geen beroep kunnen doen op de kinderopvangtoeslag, noch op gemeentelijke voorzieningen, terwijl zij wel een medische indicatie hebben, en dat hun partners hierdoor moeten afzien van werk om voor de kinderen te zorgen;</text:p>
      <text:p text:style-name="ifm_p_mt.3.76mm_ifm">verzoekt de regering, mogelijk te maken dat iedereen die op basis van een medische indicatie in de dagbesteding zit, aanspraak kan maken op kinderopvangtoeslag als zij geen aanspraak kunnen maken op gemeentelijke voorzieningen,</text:p>
      <text:p text:style-name="ifm_p_mt.3.76mm_ifm">en gaat over tot de orde van de dag.</text:p>
      <text:p text:style-name="ifm_p_mt.3.76mm_ifm">Alkaya</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52<text:tab/><text:page-number text:select-page="current"/></text:p>
      </style:footer>
    </style:master-page>
    <style:master-page xmlns:sdu-fn="http://schema.sdu.nl/2011/07/functions" style:name="Landscape" style:page-layout-name="landscape-margin-text">
      <style:footer>
        <text:p text:style-name="footer">Tweede Kamer, vergaderjaar 2019-2020, 35 30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otie; Motie van de leden Alkaya en Leijten over kinderopvangtoeslag voor iedereen die op basis van een medische indicatie in de dagbesteding zit</dc:title>
    <meta:user-defined meta:name="OVERHEIDop.ParlID/DC.identifier">kst-35302-52</meta:user-defined>
    <meta:user-defined meta:name="OVERHEIDop.ondernummer">52</meta:user-defined>
    <meta:user-defined meta:name="DCTERMS.W3CDTF/DCTERMS.available">2019-11-14</meta:user-defined>
    <meta:user-defined meta:name="OVERHEIDop.KamerstukTypen/DC.type">Motie</meta:user-defined>
    <meta:user-defined meta:name="OVERHEIDop.dossiernummer">35302</meta:user-defined>
    <meta:user-defined meta:name="OVERHEIDop.documenttitel">Motie van de leden Alkaya en Leijten over kinderopvangtoeslag voor iedereen die op basis van een medische indicatie in de dagbesteding zit</meta:user-defined>
    <meta:user-defined meta:name="OVERHEIDop.Parlementair/DC.type">Kamerstuk</meta:user-defined>
    <meta:user-defined meta:name="OVERHEIDop.indiener">R.M. Leijten</meta:user-defined>
    <meta:user-defined meta:name="OVERHEIDop.indiener">M.Ö. Alkaya</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Motie; Motie van de leden Alkaya en Leijten over kinderopvangtoeslag voor iedereen die op basis van een medische indicatie in de dagbesteding zit</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