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51
      <text:tab/>AMENDEMENT VAN HET LID OMTZIGT</text:h>
      <text:p text:style-name="ifm_p_ifm">Ontvangen 13 november 2019</text:p>
      <text:p text:style-name="ifm_p_mt.3.76mm_indent.0.13in_ifm">De ondergetekende stelt het volgende amendement voor:</text:p>
      <text:p text:style-name="ifm_p_mt.3.76mm_indent.0.13in_ifm">In artikel XX wordt na onderdeel Ga een onderdeel ingevoegd, luidende:</text:p>
      <text:p text:style-name="ifm_p_mt.3.76mm_indent.no_ifm">Gb</text:p>
      <text:p text:style-name="ifm_p_mt.3.76mm_indent.0.13in_ifm">In artikel XXXV, tweede lid, wordt «31 december 2019» vervangen door «30 juni 2020».</text:p>
      <text:h text:style-name="ifm_p_font.bold_mt.5.08mm_page.keep-with-next_ifm" text:outline-level="2">Toelichting</text:h>
      <text:p text:style-name="ifm_p_mt.4.23mm_indent.0.13in_ifm">Dit amendement bewerkstelligt dat (ex-)ondernemers die in het verleden te maken hebben gekregen met de terugvordering van toeslagen als gevolg van de omzetting in 2014, 2015 of 2016 van de lening die zij in het kader van het Besluit bijstandverlening zelfstandigen 2004 ontvingen in een «bedrag om niet» zes maanden langer een beroep kunnen doen op de compensatieregeling die in verband hiermee is opgenomen in artikel XXXV van het Belastingplan 2019. Op grond van het huidige artikel XXXV, tweede lid, van het Belastingplan 2019 moet het hiervoor vereiste verzoek uiterlijk op 31 december 2019 zijn ingediend bij de Belastingdienst/Toeslagen. Met dit amendement wordt in de mogelijkheid voorzien het verzoek om toepassing van de compensatieregeling nog tot en met 30 juni 2020 te do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51<text:tab/><text:page-number text:select-page="current"/></text:p>
      </style:footer>
    </style:master-page>
    <style:master-page xmlns:sdu-fn="http://schema.sdu.nl/2011/07/functions" style:name="Landscape" style:page-layout-name="landscape-margin-text">
      <style:footer>
        <text:p text:style-name="footer">Tweede Kamer, vergaderjaar 2019-2020, 35 30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Amendement; Amendement van het lid Omtzigt over het verlengen van de termijn waarbinnen een verzoek moet zijn gedaan</dc:title>
    <meta:user-defined meta:name="OVERHEIDop.ParlID/DC.identifier">kst-35302-51</meta:user-defined>
    <meta:user-defined meta:name="OVERHEIDop.ondernummer">51</meta:user-defined>
    <meta:user-defined meta:name="DCTERMS.W3CDTF/DCTERMS.available">2019-11-18</meta:user-defined>
    <meta:user-defined meta:name="OVERHEIDop.KamerstukTypen/DC.type">Amendement</meta:user-defined>
    <meta:user-defined meta:name="OVERHEIDop.dossiernummer">35302</meta:user-defined>
    <meta:user-defined meta:name="OVERHEIDop.documenttitel">Amendement van het lid Omtzigt over het verlengen van de termijn waarbinnen een verzoek moet zijn gedaan</meta:user-defined>
    <meta:user-defined meta:name="OVERHEIDop.Parlementair/DC.type">Kamerstuk</meta:user-defined>
    <meta:user-defined meta:name="OVERHEIDop.indiener">P.H. Omtzigt</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Amendement; Amendement van het lid Omtzigt over het verlengen van de termijn waarbinnen een verzoek moet zijn gedaan</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