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0
      <text:tab/>MOTIE VAN HET LID OMTZIGT C.S.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de regering met de bronbelasting een belangrijke stap zet op weg naar het elimineren van ongewenste doorstroom van gelden door Nederland;</text:p>
      <text:p text:style-name="ifm_p_mt.3.76mm_ifm">constaterende dat Nederland en Luxemburg recent duidelijk de twee landen waren met de allergrootste doorstroom;</text:p>
      <text:p text:style-name="ifm_p_mt.3.76mm_ifm">spreekt de wens uit dat Nederland over vijf jaar niet meer voorkomt in de top vijf van doorstroom landen;</text:p>
      <text:p text:style-name="ifm_p_mt.3.76mm_ifm">en verzoekt de regering jaarlijks aan te geven of Nederland op het pad ligt die ambitie te halen en of aanvullende maatregelen noodzakelijk zijn,</text:p>
      <text:p text:style-name="ifm_p_mt.3.76mm_ifm">en gaat over tot de orde van de dag.</text:p>
      <text:p text:style-name="ifm_p_mt.3.76mm_ifm">Omtzigt</text:p>
      <text:p text:style-name="ifm_p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Omtzigt c.s. over de ambitie dat Nederland niet meer voorkomt in de top vijf van doorstroomlanden</dc:title>
    <meta:user-defined meta:name="OVERHEIDop.ParlID/DC.identifier">kst-35302-50</meta:user-defined>
    <meta:user-defined meta:name="OVERHEIDop.ondernummer">50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Omtzigt c.s. over de ambitie dat Nederland niet meer voorkomt in de top vijf van doorstroomlanden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indiener">P.H. Omtzigt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Omtzigt c.s. over de ambitie dat Nederland niet meer voorkomt in de top vijf van doorstroom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