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5
      <text:tab/>AMENDEMENT VAN DE LEDEN ASSCHER EN NIJBOER</text:h>
      <text:p text:style-name="ifm_p_ifm">Ontvangen 17 september 2019</text:p>
      <text:p text:style-name="ifm_p_mt.3.76mm_indent.0.13in_ifm">De ondergetekenden stellen het volgende amendement voor:</text:p>
      <text:p text:style-name="ifm_p_mt.3.76mm_indent.0.13in_ifm">In artikel XXI, onderdeel B, wordt in de voorgestelde tarieftabel «21,7%» vervangen door «25%».</text:p>
      <text:h text:style-name="ifm_p_font.bold_mt.5.08mm_page.keep-with-next_ifm" text:outline-level="2">Toelichting</text:h>
      <text:p text:style-name="ifm_p_mt.4.23mm_indent.0.13in_ifm">Dit amendement schrapt de geplande verlaging van het hoge tarief in de vennootschapsbelasting. Bij de behandeling van het pakket Belastingplan 2019 heeft de coalitie voor een stapsgewijze verlaging van de tarieven in de vennootschapsbelasting gestemd. In het Belastingplan 2020 is de verlaging van het tarief in 2020 geschrapt. Het wetsvoorstel voorziet echter nog altijd in een verlaging van het toptarief in de vennootschapsbelasting naar 21,7% in 2021. Dit amendement maakt dit ongedaan en zet het hoge tarief in de vennootschapsbelasting per 2021 op 25%.</text:p>
      <text:p text:style-name="ifm_p_mt.5.08mm_ifm"><text:line-break/>Assch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5<text:tab/><text:page-number text:select-page="current"/></text:p>
      </style:footer>
    </style:master-page>
    <style:master-page xmlns:sdu-fn="http://schema.sdu.nl/2011/07/functions" style:name="Landscape" style:page-layout-name="landscape-margin-text">
      <style:footer>
        <text:p text:style-name="footer">Tweede Kamer, vergaderjaar 2019-2020, 35 3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Amendement; Amendement van de leden Asscher en Nijboer over het niet verlagen van het hoge tarief Vpb in 2021</dc:title>
    <meta:user-defined meta:name="OVERHEIDop.ParlID/DC.identifier">kst-35302-5</meta:user-defined>
    <meta:user-defined meta:name="OVERHEIDop.ondernummer">5</meta:user-defined>
    <meta:user-defined meta:name="DCTERMS.W3CDTF/DCTERMS.available">2019-09-25</meta:user-defined>
    <meta:user-defined meta:name="OVERHEIDop.KamerstukTypen/DC.type">Amendement</meta:user-defined>
    <meta:user-defined meta:name="OVERHEIDop.dossiernummer">35302</meta:user-defined>
    <meta:user-defined meta:name="OVERHEIDop.documenttitel">Amendement van de leden Asscher en Nijboer over het niet verlagen van het hoge tarief Vpb in 2021</meta:user-defined>
    <meta:user-defined meta:name="OVERHEIDop.Parlementair/DC.type">Kamerstuk</meta:user-defined>
    <meta:user-defined meta:name="OVERHEIDop.indiener">H. Nijboer</meta:user-defined>
    <meta:user-defined meta:name="OVERHEIDop.indiener">L.F. Assch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Amendement; Amendement van de leden Asscher en Nijboer over het niet verlagen van het hoge tarief Vpb in 2021</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