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9
      <text:tab/>MOTIE VAN DE LEDEN OMTZIGT EN LODDERS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de Tweede Kamer jaarlijks als onderdeel van de cyclus van monitoring en bijsturing van het Klimaatakkoord de voortgangsmonitor ontvangt;</text:p>
      <text:p text:style-name="ifm_p_mt.3.76mm_ifm">verzoekt de regering, in deze jaarlijkse voortgangsmonitor de Kamer specifiek te informeren over de kosten, de CO2-reductie en de positieve of negatieve neveneffecten per fiscale maatregel,</text:p>
      <text:p text:style-name="ifm_p_mt.3.76mm_ifm">en gaat over tot de orde van de dag.</text:p>
      <text:p text:style-name="ifm_p_mt.3.76mm_ifm">Omtzig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de leden Omtzigt en Lodders over specifieke informatie in de Voortgangsmonitor</dc:title>
    <meta:user-defined meta:name="OVERHEIDop.ParlID/DC.identifier">kst-35302-49</meta:user-defined>
    <meta:user-defined meta:name="OVERHEIDop.ondernummer">49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de leden Omtzigt en Lodders over specifieke informatie in de Voortgangsmonitor</meta:user-defined>
    <meta:user-defined meta:name="OVERHEIDop.Parlementair/DC.type">Kamerstuk</meta:user-defined>
    <meta:user-defined meta:name="OVERHEIDop.indiener">W.J.H. Lodders</meta:user-defined>
    <meta:user-defined meta:name="OVERHEIDop.indiener">P.H. Omtzigt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de leden Omtzigt en Lodders over specifieke informatie in de Voortgangsmoni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