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47
      <text:tab/>MOTIE VAN DE LEDEN OMTZIGT EN LODDERS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constaterende dat de Hoge Raad een aantal uitspraken gedaan heeft over de strijdigheid van box 3 met het eerste protocol van het EVRM;</text:p>
      <text:p text:style-name="ifm_p_mt.3.76mm_ifm">constaterende dat de parlementair advocaat een advies heeft uitgebracht over de juridische houdbaarheid van box 3 tot 1 januari 2017;</text:p>
      <text:p text:style-name="ifm_p_mt.3.76mm_ifm">besluit de parlementair advocaat een advies te laten uitbrengen over de juridische houdbaarheid van box 3 vanaf 1 januari 2017;</text:p>
      <text:p text:style-name="ifm_p_mt.3.76mm_ifm">verzoekt de Algemene Rekenkamer onderzoek te doen naar de vraag welk rendement in box 3 in de jaren 2013 tot en met 2016 zonder het nemen van al te veel risico's – dat is de precieze zin van de Hoge Raad – haalbaar was,</text:p>
      <text:p text:style-name="ifm_p_mt.3.76mm_ifm">en gaat over tot de orde van de dag.</text:p>
      <text:p text:style-name="ifm_p_mt.3.76mm_ifm">Omtzigt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Motie van de leden Omtzigt en Lodders over de juridische houdbaarheid van box 3</dc:title>
    <meta:user-defined meta:name="OVERHEIDop.ParlID/DC.identifier">kst-35302-47</meta:user-defined>
    <meta:user-defined meta:name="OVERHEIDop.ondernummer">47</meta:user-defined>
    <meta:user-defined meta:name="DCTERMS.W3CDTF/DCTERMS.available">2019-11-14</meta:user-defined>
    <meta:user-defined meta:name="OVERHEIDop.KamerstukTypen/DC.type">Motie</meta:user-defined>
    <meta:user-defined meta:name="OVERHEIDop.dossiernummer">35302</meta:user-defined>
    <meta:user-defined meta:name="OVERHEIDop.documenttitel">Motie van de leden Omtzigt en Lodders over de juridische houdbaarheid van box 3</meta:user-defined>
    <meta:user-defined meta:name="OVERHEIDop.Parlementair/DC.type">Kamerstuk</meta:user-defined>
    <meta:user-defined meta:name="OVERHEIDop.indiener">W.J.H. Lodders</meta:user-defined>
    <meta:user-defined meta:name="OVERHEIDop.indiener">P.H. Omtzigt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Motie van de leden Omtzigt en Lodders over de juridische houdbaarheid van box 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