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46
      <text:tab/>MOTIE VAN HET LID SNELS</text:h>
      <text:p text:style-name="ifm_p_ifm">Voorgesteld 13 november 2019</text:p>
      <text:p text:style-name="ifm_p_mt.3.76mm_ifm">De Kamer,</text:p>
      <text:p text:style-name="ifm_p_mt.3.76mm_ifm">gehoord de beraadslaging,</text:p>
      <text:p text:style-name="ifm_p_mt.3.76mm_ifm">constaterende dat er een risico is dat belastingplichtigen de meldingsplicht omzeilen door gebruik te maken van een intermediair die doelbewust alleen in kennis wordt gesteld van een klein deel van een meldingsplichtige grensoverschrijdende constructie, zodat de melding waartoe hij overgaat op dat kleine deel van de constructie ziet en de constructie overigens buiten beeld blijft;</text:p>
      <text:p text:style-name="ifm_p_mt.3.76mm_ifm">van mening dat het onwenselijk is als de meldingsplicht kan worden omzeild en een eventueel meldingslek gedicht moet worden;</text:p>
      <text:p text:style-name="ifm_p_mt.3.76mm_ifm">verzoekt de regering, er bij de Europese Commissie op aan te dringen te onderzoeken of een dergelijke omzeiling plaatsvindt of kan plaatsvinden, en indien dit het geval is, er bij de Europese Commissie op aan te dringen dat Richtlijn 2011/16/EU in dit kader zo snel mogelijk wordt aangepast en daarbij oog te hebben voor de wijze waarop meldingen geadministreerd worden en zo nodig aan elkaar gekoppeld kunnen worden;</text:p>
      <text:p text:style-name="ifm_p_mt.3.76mm_ifm">verzoekt de regering tevens, om de Kamer te informeren over dit traject met de Europese Commissie,</text:p>
      <text:p text:style-name="ifm_p_mt.3.76mm_ifm">en gaat over tot de orde van de dag.</text:p>
      <text:p text:style-name="ifm_p_mt.3.76mm_ifm">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46<text:tab/><text:page-number text:select-page="current"/></text:p>
      </style:footer>
    </style:master-page>
    <style:master-page xmlns:sdu-fn="http://schema.sdu.nl/2011/07/functions" style:name="Landscape" style:page-layout-name="landscape-margin-text">
      <style:footer>
        <text:p text:style-name="footer">Tweede Kamer, vergaderjaar 2019-2020, 35 30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Motie; Motie van het lid Snels over een onderzoek van de Europese Commissie naar het omzeilen van de meldingsplicht</dc:title>
    <meta:user-defined meta:name="OVERHEIDop.ParlID/DC.identifier">kst-35302-46</meta:user-defined>
    <meta:user-defined meta:name="OVERHEIDop.ondernummer">46</meta:user-defined>
    <meta:user-defined meta:name="DCTERMS.W3CDTF/DCTERMS.available">2019-11-14</meta:user-defined>
    <meta:user-defined meta:name="OVERHEIDop.KamerstukTypen/DC.type">Motie</meta:user-defined>
    <meta:user-defined meta:name="OVERHEIDop.dossiernummer">35302</meta:user-defined>
    <meta:user-defined meta:name="OVERHEIDop.documenttitel">Motie van het lid Snels over een onderzoek van de Europese Commissie naar het omzeilen van de meldingsplicht</meta:user-defined>
    <meta:user-defined meta:name="OVERHEIDop.Parlementair/DC.type">Kamerstuk</meta:user-defined>
    <meta:user-defined meta:name="OVERHEIDop.indiener">B.A.W. Snels</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Motie; Motie van het lid Snels over een onderzoek van de Europese Commissie naar het omzeilen van de meldingsplicht</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