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43
      <text:tab/>MOTIE VAN DE LEDEN LODDERS EN VAN WEYENBERG</text:h>
      <text:p text:style-name="ifm_p_ifm">Voorgesteld 13 november 2019</text:p>
      <text:p text:style-name="ifm_p_mt.3.76mm_ifm">De Kamer,</text:p>
      <text:p text:style-name="ifm_p_mt.3.76mm_ifm">gehoord de beraadslaging,</text:p>
      <text:p text:style-name="ifm_p_mt.3.76mm_ifm">overwegende dat afgelopen jaren verschillende maatregelen genomen zijn in het kader van het globaal evenwicht binnen de inkomstenbelasting;</text:p>
      <text:p text:style-name="ifm_p_mt.3.76mm_ifm">verzoekt de regering, een onderzoek te doen naar de empirische effecten van (verstoringen in het) globaal evenwicht zoals de gedragseffecten bij ondernemers, of ondernemers wel echt reageren op verstoringen in het evenwicht, de consequenties voor de complexiteit van het fiscale stelsel, of de huidige systematiek niet te veel ruimte laat voor belastingconstructies en/of belastingontwijking, en de effecten bij ondernemers, en daar externe onderzoeken zoals die van het CPB bij te betrekken,</text:p>
      <text:p text:style-name="ifm_p_mt.3.76mm_ifm">en gaat over tot de orde van de dag.</text:p>
      <text:p text:style-name="ifm_p_mt.3.76mm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43<text:tab/><text:page-number text:select-page="current"/></text:p>
      </style:footer>
    </style:master-page>
    <style:master-page xmlns:sdu-fn="http://schema.sdu.nl/2011/07/functions" style:name="Landscape" style:page-layout-name="landscape-margin-text">
      <style:footer>
        <text:p text:style-name="footer">Tweede Kamer, vergaderjaar 2019-2020, 35 30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de leden Lodders en Van Weyenberg over onderzoek naar de empirische effecten van verstoringen in het globaal evenwicht</dc:title>
    <meta:user-defined meta:name="OVERHEIDop.ParlID/DC.identifier">kst-35302-43</meta:user-defined>
    <meta:user-defined meta:name="OVERHEIDop.ondernummer">43</meta:user-defined>
    <meta:user-defined meta:name="DCTERMS.W3CDTF/DCTERMS.available">2019-11-14</meta:user-defined>
    <meta:user-defined meta:name="OVERHEIDop.KamerstukTypen/DC.type">Motie</meta:user-defined>
    <meta:user-defined meta:name="OVERHEIDop.dossiernummer">35302</meta:user-defined>
    <meta:user-defined meta:name="OVERHEIDop.documenttitel">Motie van de leden Lodders en Van Weyenberg over onderzoek naar de empirische effecten van verstoringen in het globaal evenwicht</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de leden Lodders en Van Weyenberg over onderzoek naar de empirische effecten van verstoringen in het globaal evenwich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