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2
      <text:tab/>MOTIE VAN HET LID LODDERS C.S.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uit het Klimaatakkoord een verhoging van het ODE-tarief voor niet-huishoudens volgt;</text:p>
      <text:p text:style-name="ifm_p_mt.3.76mm_ifm">overwegende dat deze verhoging kan bijdragen aan het bereiken van de verduurzaming van Nederland;</text:p>
      <text:p text:style-name="ifm_p_mt.3.76mm_ifm">verzoekt de regering, ervoor te zorgen dat de glastuinbouw een beroep kan doen op de SDE+ voor de verduurzaming van kassen, voor de aanschaf van zonnepanelen en voor geothermie;</text:p>
      <text:p text:style-name="ifm_p_mt.3.76mm_ifm">verzoekt de regering tevens, de consequenties van het stijgende ODE-tarief voor de glastuinbouw te monitoren en hierbij speciaal aandacht te hebben voor de betaalbaarheid en de bereikte verduurzaming, en voor 1 april de Tweede Kamer te informeren over beide dictums,</text:p>
      <text:p text:style-name="ifm_p_mt.3.76mm_ifm">en gaat over tot de orde van de dag.</text:p>
      <text:p text:style-name="ifm_p_mt.3.76mm_ifm">Lodders</text:p>
      <text:p text:style-name="ifm_p_ifm">Omtzigt</text:p>
      <text:p text:style-name="ifm_p_ifm">Stoffer</text:p>
      <text:p text:style-name="ifm_p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Lodders c.s. over het monitoren van de consequenties van het stijgende ODE -tarief voor de glastuinbouw</dc:title>
    <meta:user-defined meta:name="OVERHEIDop.ParlID/DC.identifier">kst-35302-42</meta:user-defined>
    <meta:user-defined meta:name="OVERHEIDop.ondernummer">42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Lodders c.s. over het monitoren van de consequenties van het stijgende ODE -tarief voor de glastuinbouw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indiener">C. Stoffer</meta:user-defined>
    <meta:user-defined meta:name="OVERHEIDop.indiener">P.H. Omtzigt</meta:user-defined>
    <meta:user-defined meta:name="OVERHEIDop.indiener">W.J.H. Lodders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Lodders c.s. over het monitoren van de consequenties van het stijgende ODE -tarief voor de glastui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