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41
      <text:tab/>MOTIE VAN HET LID EDGAR MULDER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verzoekt de regering, om de btw-verhoging op boodschappen terug te draaien en als dekking hiervoor het begrotingsoverschot en het niet verlagen van het hoge Vpb-tarief te gebruik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; Motie van het lid Edgar Mulder over het terugdraaien van de btw-verhoging</dc:title>
    <meta:user-defined meta:name="OVERHEIDop.ParlID/DC.identifier">kst-35302-41</meta:user-defined>
    <meta:user-defined meta:name="OVERHEIDop.ondernummer">41</meta:user-defined>
    <meta:user-defined meta:name="DCTERMS.W3CDTF/DCTERMS.available">2019-11-14</meta:user-defined>
    <meta:user-defined meta:name="OVERHEIDop.KamerstukTypen/DC.type">Motie</meta:user-defined>
    <meta:user-defined meta:name="OVERHEIDop.dossiernummer">35302</meta:user-defined>
    <meta:user-defined meta:name="OVERHEIDop.documenttitel">Motie van het lid Edgar Mulder over het terugdraaien van de btw-verhoging</meta:user-defined>
    <meta:user-defined meta:name="OVERHEIDop.Parlementair/DC.type">Kamerstuk</meta:user-defined>
    <meta:user-defined meta:name="OVERHEIDop.indiener">E. (Edgar) Mulder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Motie; Motie van het lid Edgar Mulder over het terugdraaien van de btw-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