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39
      <text:tab/>MOTIE VAN DE LEDEN EDGAR MULDER EN WILDERS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overwegende dat de lidstaten van de Organisatie voor Islamitische Samenwerking (OIC) de beruchte Caïro-verklaring als uitgangspunt hebben, waarin staat dat alle artikelen in de verklaring volledig ondergeschikt zijn aan de sharia;</text:p>
      <text:p text:style-name="ifm_p_mt.3.76mm_ifm">overwegende dat deze verklaring de gelijke rechten van vrouwen afpakt, het leven van afvalligen in gevaar brengt en de vrijheid van meningsuiting beperkt;</text:p>
      <text:p text:style-name="ifm_p_mt.3.76mm_ifm">constaterende dat de sharia niet verenigbaar is met de fundamentele principes van de democratie;</text:p>
      <text:p text:style-name="ifm_p_mt.3.76mm_ifm">constaterende dat het onwenselijk is om landen te steunen van wie het beleid volkomen strijdig is met fundamentele westerse principes;</text:p>
      <text:p text:style-name="ifm_p_mt.3.76mm_ifm">roept de regering, op om met een voorstel te komen hoe Nederland iedere transactie naar een OIC-land gaat belasten met 10% van het transferbedrag, met een minimum van € 10 per transactie, en de opbrengst te besteden voor het verlagen van de erfbelasting,</text:p>
      <text:p text:style-name="ifm_p_mt.3.76mm_ifm">en gaat over tot de orde van de dag.</text:p>
      <text:p text:style-name="ifm_p_mt.3.76mm_ifm">Edgar Muld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; over iedere transactie naar een IOC-land belasten met 10% van het transferbedrag</dc:title>
    <meta:user-defined meta:name="OVERHEIDop.ParlID/DC.identifier">kst-35302-39</meta:user-defined>
    <meta:user-defined meta:name="OVERHEIDop.ondernummer">39</meta:user-defined>
    <meta:user-defined meta:name="DCTERMS.W3CDTF/DCTERMS.available">2019-11-14</meta:user-defined>
    <meta:user-defined meta:name="OVERHEIDop.KamerstukTypen/DC.type">Motie</meta:user-defined>
    <meta:user-defined meta:name="OVERHEIDop.dossiernummer">35302</meta:user-defined>
    <meta:user-defined meta:name="OVERHEIDop.documenttitel">over iedere transactie naar een IOC-land belasten met 10% van het transferbedrag</meta:user-defined>
    <meta:user-defined meta:name="OVERHEIDop.Parlementair/DC.type">Kamerstuk</meta:user-defined>
    <meta:user-defined meta:name="OVERHEIDop.indiener">G. Wilders</meta:user-defined>
    <meta:user-defined meta:name="OVERHEIDop.indiener">E. (Edgar) Mulder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Motie; over iedere transactie naar een IOC-land belasten met 10% van het transferbe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