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34<text:tab/>AMENDEMENT VAN HET LID RONNES C.S.</text:h>
      <text:p text:style-name="ifm_p_ifm">Ontvangen 12 november 2019</text:p>
      <text:p text:style-name="ifm_p_mt.3.76mm_indent.0.13in_ifm">De ondergetekenden stellen het volgende amendement voor:</text:p>
      <text:h text:style-name="ifm_p_mt.5.08mm_ifm" text:outline-level="2">I</text:h>
      <text:p text:style-name="ifm_p_mt.3.76mm_indent.0.13in_ifm">In artikel XIV, onderdeel C, eerste onderdeel, wordt als volgt gewijzigd:</text:p>
      <text:p text:style-name="ifm_p_mt.3.76mm_indent.0.13in_ifm">1.<text:s/>In de aanhef wordt «wordt» vervangen door «worden». Voorts wordt «door «; en », een onderdeel» vervangen door «door een puntkomma, twee onderdelen».</text:p>
      <text:p text:style-name="ifm_p_mt.3.76mm_indent.0.13in_ifm">2.<text:s/>Onder vervanging van de punt aan het slot van onderdeel o door een puntkomma een onderdeel toegevoegd, luidende:</text:p>
      <text:p text:style-name="ifm_p_indent.0.13in_ifm">p.  de bouw van huurwoningen als bedoeld in artikel 1.2, tweede lid, onderdeel b, onder 2⁰, die niet zijn gelegen in een gemeente als genoemd in bijlage 2 bij deze wet: € 12.500 per gebouwde huurwoning.</text:p>
      <text:h text:style-name="ifm_p_mt.5.08mm_ifm" text:outline-level="2">II</text:h>
      <text:p text:style-name="ifm_p_mt.3.76mm_indent.0.13in_ifm">In artikel XIV, onderdeel C, tweede onderdeel, onder b, wordt als volgt gewijzigd:</text:p>
      <text:p text:style-name="ifm_p_mt.3.76mm_indent.0.13in_ifm">1.<text:s/>In de aanhef wordt «door «; en» wordt een onderdeel» vervangen door «door een puntkomma worden twee onderdelen».</text:p>
      <text:p text:style-name="ifm_p_mt.3.76mm_indent.0.13in_ifm">2.<text:s/>Onder vervanging van de punt aan het slot van onderdeel j, door een puntkomma wordt een onderdelen toegevoegd, luidende:</text:p>
      <text:p text:style-name="ifm_p_indent.0.13in_ifm">k.  met betrekking tot investeringen als bedoeld in het eerste lid, onderdeel p, die zijn gerealiseerd op of na 1 januari 2020.</text:p>
      <text:h text:style-name="ifm_p_mt.5.08mm_ifm" text:outline-level="2">III</text:h>
      <text:p text:style-name="ifm_p_mt.3.76mm_indent.0.13in_ifm">In artikel XIV, onderdeel C, vierde onderdeel, wordt aan het slot ingevoegd « en wordt aan het slot ingevoegd «, of worden aangevuld, ten gevolge van het sluiten van woondeals met gemeenten die nog niet in de bijlage genoemd zijn.»».</text:p>
      <text:h text:style-name="ifm_p_mt.5.08mm_ifm" text:outline-level="2">IV</text:h>
      <text:p text:style-name="ifm_p_mt.3.76mm_indent.0.13in_ifm">In artikel XIV, onderdeel D, tweede onderdeel, wordt «onderdeel j» vervangen door «onderdelen j en k».</text:p>
      <text:h text:style-name="ifm_p_mt.5.08mm_ifm" text:outline-level="2">V</text:h>
      <text:p text:style-name="ifm_p_mt.3.76mm_indent.0.13in_ifm">Aan de bijlage bij het wetsvoorstel «Bijlage bij artikel XIV, onderdeel J» worden in alfabetische volgorde ingevoegd: Arnhem, Breda, Deventer, Emmen, Enschede, Hoorn, Leeuwarden, Maastricht, Nijmegen, Tilburg, Venlo en Weert.</text:p>
      <text:h text:style-name="ifm_p_font.bold_mt.5.08mm_page.keep-with-next_ifm" text:outline-level="2">Toelichting</text:h>
      <text:p text:style-name="ifm_p_mt.4.23mm_indent.0.13in_ifm">Dit amendement regelt dat de heffingsvermindering verhuurderheffing voor belastingplichtigen in alle regio’s toegankelijk wordt. Indieners constateren dat de bouw van voldoende woningen uiterst belangrijk is, doch dat de ambities om 75.000 woningen per jaar te bouwen zwaar onder druk staan.</text:p>
      <text:p text:style-name="ifm_p_indent.0.13in_ifm">De regering wil met een extra financiële impuls de bouw van woningen aanjagen.</text:p>
      <text:p text:style-name="ifm_p_indent.0.13in_ifm">Het woningtekort kan daarmee aangepakt worden. Indieners willen de groep gemeenten die bij de bouw van nieuwe woningen een heffingsvermindering van de verhuurdersheffing kunnen aanvragen, niet beperken tot de schaarstegebieden. Met dit amendement willen zij bereiken dat in meer gemeenten die heffingsvermindering gevraagd kan worden. Daartoe wordt het toepassingsgebied van de hoge heffingsvermindering van € 25.000 uitgebreid met de regio’s waar woondeals worden gesloten en de gemeenten uit de top 50 van gemeenten waar tot 2020 de hoogste, absolute woningtekorten verwacht worden en die niet onder de eerste twee genoemde groepen vallen. Het betreft de gemeenten Arnhem, Breda, Deventer, Emmen, Enschede, Hoorn, Leeuwarden, Maastricht, Nijmegen, Tilburg, Venlo en Weert. Tevens wordt geregeld dat voor alle overige gemeenten een lagere heffingsvermindering van € 12.500 per nieuwbouwwoning komt te gelden.</text:p>
      <text:p text:style-name="ifm_p_mt.5.08mm_ifm"><text:line-break/>Ronnes<text:line-break/><text:line-break/>Dik-Faber<text:line-break/><text:line-break/>Koerhuis<text:line-break/><text:line-break/>Van Eijs<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34<text:tab/><text:page-number text:select-page="current"/></text:p>
      </style:footer>
    </style:master-page>
    <style:master-page xmlns:sdu-fn="http://schema.sdu.nl/2011/07/functions" style:name="Landscape" style:page-layout-name="landscape-margin-text">
      <style:footer>
        <text:p text:style-name="footer">Tweede Kamer, vergaderjaar 2019-2020, 35 3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het lid Ronnes c.s. over toegankelijkheid van de heffingsvermindering verhuurderheffing</dc:title>
    <meta:user-defined meta:name="OVERHEIDop.ParlID/DC.identifier">kst-35302-34</meta:user-defined>
    <meta:user-defined meta:name="OVERHEIDop.ondernummer">34</meta:user-defined>
    <meta:user-defined meta:name="DCTERMS.W3CDTF/DCTERMS.available">2019-11-25</meta:user-defined>
    <meta:user-defined meta:name="OVERHEIDop.KamerstukTypen/DC.type">Amendement</meta:user-defined>
    <meta:user-defined meta:name="OVERHEIDop.dossiernummer">35302</meta:user-defined>
    <meta:user-defined meta:name="OVERHEIDop.documenttitel">Amendement van het lid Ronnes c.s. over toegankelijkheid van de heffingsvermindering verhuurderheffing</meta:user-defined>
    <meta:user-defined meta:name="OVERHEIDop.Parlementair/DC.type">Kamerstuk</meta:user-defined>
    <meta:user-defined meta:name="OVERHEIDop.indiener">P.H.M. Smeulders</meta:user-defined>
    <meta:user-defined meta:name="OVERHEIDop.indiener">J.M. van Eijs</meta:user-defined>
    <meta:user-defined meta:name="OVERHEIDop.indiener">D.A.N. Koerhuis</meta:user-defined>
    <meta:user-defined meta:name="OVERHEIDop.indiener">R.K. Dik-Faber</meta:user-defined>
    <meta:user-defined meta:name="OVERHEIDop.indiener">H.A.G. Ronnes</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het lid Ronnes c.s. over toegankelijkheid van de heffingsvermindering verhuurderheffing</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