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33<text:tab/>AMENDEMENT VAN HET LID NIJBOER</text:h>
      <text:p text:style-name="ifm_p_ifm">Ontvangen 12 nov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het in artikel XII, onderdeel F, voorgestelde artikel 15be, eerste lid, wordt «(8-L)/(100-L)» vervangen door «(10-L)/(100-L)».</text:p>
      <text:h text:style-name="ifm_p_mt.5.08mm_ifm" text:outline-level="2">II</text:h>
      <text:p text:style-name="ifm_p_mt.3.76mm_indent.0.13in_ifm">In het in artikel XII, onderdeel F, voorgestelde artikel 15bf, eerste lid, wordt «(8-ER)/(100-ER)» vervangen door «(10-ER)/(100-ER)».</text:p>
      <text:h text:style-name="ifm_p_font.bold_mt.5.08mm_page.keep-with-next_ifm" text:outline-level="2">Toelichting</text:h>
      <text:p text:style-name="ifm_p_mt.4.23mm_indent.0.13in_ifm">Dit amendement regelt dat de voorgestelde minimumkapitaalregel voor banken en verzekeraars de verschuldigde renten ter zake van geldleningen van aftrek uitsluit voor zover het vreemd vermogen meer bedraagt dan 90% – in plaats van 92% – van het balanstotaal. Hierdoor grijpt de maatregel reeds aan indien het eigen vermogen van een bank of verzekeraar minder bedraagt dan 10% – in plaats van 8% – van het balanstotaal.</text:p>
      <text:p text:style-name="ifm_p_mt.3.76mm_indent.0.13in_ifm">Dit amendement leidt tot een additionele structurele opbrengst van € 185 miljoen vanaf 2022. De opbrengst wordt volledig ingezet om de budgettaire ruimte voor de heffingsvermindering in de verhuurderheffing te vergroten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Amendement; Amendement van het lid Nijboer over aanpassing van de minimumkapitaalregel</dc:title>
    <meta:user-defined meta:name="OVERHEIDop.ParlID/DC.identifier">kst-35302-33</meta:user-defined>
    <meta:user-defined meta:name="OVERHEIDop.ondernummer">33</meta:user-defined>
    <meta:user-defined meta:name="DCTERMS.W3CDTF/DCTERMS.available">2019-11-19</meta:user-defined>
    <meta:user-defined meta:name="OVERHEIDop.KamerstukTypen/DC.type">Amendement</meta:user-defined>
    <meta:user-defined meta:name="OVERHEIDop.dossiernummer">35302</meta:user-defined>
    <meta:user-defined meta:name="OVERHEIDop.documenttitel">Amendement van het lid Nijboer over aanpassing van de minimumkapitaalregel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Amendement; Amendement van het lid Nijboer over aanpassing van de minimumkapitaal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