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32
      <text:tab/>AMENDEMENT VAN HET LID VAN OTTERLOO</text:h>
      <text:p text:style-name="ifm_p_ifm">Ontvangen 12 november 2019</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D</text:p>
      <text:p text:style-name="ifm_p_mt.3.76mm_indent.0.13in_ifm">In artikel 5.2, eerste lid, wordt in de tabel «67%» vervangen door «100%» en wordt «33%» vervangen door «0%».</text:p>
      <text:h text:style-name="ifm_p_mt.5.08mm_ifm" text:outline-level="2">II</text:h>
      <text:p text:style-name="ifm_p_mt.3.76mm_indent.0.13in_ifm">In artikel XXI, onderdeel A, wordt in de tarieftabel, kolom IV, «25%» vervangen door «25,9%».</text:p>
      <text:h text:style-name="ifm_p_mt.5.08mm_ifm" text:outline-level="2">III</text:h>
      <text:p text:style-name="ifm_p_mt.3.76mm_indent.0.13in_ifm">In artikel XXI, onderdeel B, wordt in de tarieftabel, kolom IV, «21,7%» vervangen door «22,55%».</text:p>
      <text:h text:style-name="ifm_p_font.bold_mt.5.08mm_page.keep-with-next_ifm" text:outline-level="2">Toelichting</text:h>
      <text:p text:style-name="ifm_p_mt.4.23mm_indent.0.13in_ifm">De in dit amendement opgenomen wijziging van artikel 5.2 van de Wet inkomstenbelasting 2001 (Wet IB 2001) regelt dat over het gedeelte van de grondslag sparen en beleggen dat meer bedraagt dan € 0 maar niet meer dan € 71.650 (de eerste schijf van Box 3) voor 100% wordt toegerekend aan rendementsklasse I (het spaardeel).</text:p>
      <text:p text:style-name="ifm_p_mt.3.76mm_indent.0.13in_ifm">Tezamen met het heffingsvrij vermogen van bijna 30.846 euro, leidt dit amendement er toe dat vermogen tot ruim 100.000 euro op een realistische wijze wordt belast als spaargeld. De toerekening van de grondslag aan het spaardeel en het beleggingsdeel in de 2<text:span text:style-name="ifm_span_font.superscript_ifm">e</text:span> en 3<text:span text:style-name="ifm_span_font.superscript_ifm">e</text:span> schijf blijft ongewijzigd.</text:p>
      <text:p text:style-name="ifm_p_mt.3.76mm_indent.0.13in_ifm">Ter dekking voorziet hiervan voorziet dit amendement in een verhoging van het in het wetsvoorstel opgenomen tarief in de tweede tariefschijf van de vennootschapsbelasting (voor het deel van de winst boven € 200.000) met 0,9%-punt (van 25% naar 25,9%) in 2020 en met 0,85%-punt (van 21,7% naar 22,55%) vanaf 2021.</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32<text:tab/><text:page-number text:select-page="current"/></text:p>
      </style:footer>
    </style:master-page>
    <style:master-page xmlns:sdu-fn="http://schema.sdu.nl/2011/07/functions" style:name="Landscape" style:page-layout-name="landscape-margin-text">
      <style:footer>
        <text:p text:style-name="footer">Tweede Kamer, vergaderjaar 2019-2020, 35 30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het lid Van Otterloo over minder belasting voor kleine vermogens</dc:title>
    <meta:user-defined meta:name="OVERHEIDop.ParlID/DC.identifier">kst-35302-32</meta:user-defined>
    <meta:user-defined meta:name="OVERHEIDop.ondernummer">32</meta:user-defined>
    <meta:user-defined meta:name="DCTERMS.W3CDTF/DCTERMS.available">2019-11-18</meta:user-defined>
    <meta:user-defined meta:name="OVERHEIDop.KamerstukTypen/DC.type">Amendement</meta:user-defined>
    <meta:user-defined meta:name="OVERHEIDop.dossiernummer">35302</meta:user-defined>
    <meta:user-defined meta:name="OVERHEIDop.documenttitel">Amendement van het lid Van Otterloo over minder belasting voor kleine vermogens</meta:user-defined>
    <meta:user-defined meta:name="OVERHEIDop.Parlementair/DC.type">Kamerstuk</meta:user-defined>
    <meta:user-defined meta:name="OVERHEIDop.indiener">G.J.P. van Otterloo</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het lid Van Otterloo over minder belasting voor kleine vermogens</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