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31
      <text:tab/>AMENDEMENT VAN HET LID VAN OTTERLOO</text:h>
      <text:p text:style-name="ifm_p_ifm">Ontvangen 12 november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an artikel I wordt een onderdeel toegevoegd, luidende:</text:p>
      <text:p text:style-name="ifm_p_mt.3.76mm_indent.no_ifm">D</text:p>
      <text:p text:style-name="ifm_p_mt.3.76mm_indent.0.13in_ifm">In artikel 8.17, tweede lid, wordt het als eerste vermelde bedrag verhoogd met € 200. Voorts wordt «15%» vervangen door «5%».</text:p>
      <text:h text:style-name="ifm_p_mt.5.08mm_ifm" text:outline-level="2">II</text:h>
      <text:p text:style-name="ifm_p_mt.3.76mm_indent.0.13in_ifm">In artikel XI wordt na onderdeel B een onderdeel ingevoegd, luidende:</text:p>
      <text:p text:style-name="ifm_p_mt.3.76mm_indent.no_ifm">Ba</text:p>
      <text:p text:style-name="ifm_p_mt.3.76mm_indent.0.13in_ifm">In artikel 22b, tweede lid, wordt het als eerste vermelde bedrag verhoogd met € 200. Voorts wordt «15%» vervangen door «5%».</text:p>
      <text:h text:style-name="ifm_p_mt.5.08mm_ifm" text:outline-level="2">III</text:h>
      <text:p text:style-name="ifm_p_mt.3.76mm_indent.0.13in_ifm">In artikel XXV worden, onder verlettering van de onderdelen b, c en d tot d, e en f, twee onderdelen ingevoegd, luidende:</text:p>
      <text:p text:style-name="ifm_p_indent.0.13in_ifm">b.  indien artikel 10.1 van de Wet inkomstenbelasting 2001 bij het begin van het kalenderjaar 2020 wordt toegepast: artikel I, onderdeel D, eerst toepassing vindt nadat artikel 10.1 van de Wet inkomstenbelasting 2001 bij het begin van genoemd kalenderjaar is toegepast;</text:p>
      <text:p text:style-name="ifm_p_indent.0.13in_ifm">c.  indien artikel 22d van de Wet op de loonbelasting 1964 bij het begin van het kalenderjaar 2020 wordt toegepast: artikel XI, onderdeel Ba, eerst toepassing vindt nadat artikel 22d van de Wet op de loonbelasting 1964 bij het begin van genoemd kalenderjaar is toegepast;.</text:p>
      <text:h text:style-name="ifm_p_font.bold_mt.5.08mm_page.keep-with-next_ifm" text:outline-level="2">Toelichting</text:h>
      <text:p text:style-name="ifm_p_mt.4.23mm_indent.0.13in_ifm">Dit amendement zorgt ervoor dat per 1 januari 2020 de maximale ouderenkorting in de inkomstenbelasting en in de loonbelasting, na indexatie op 1 januari 2020, met € 200 euro wordt verhoogd. Tevens wordt per 1 januari 2020 het afbouwpercentage van de ouderenkorting in de inkomstenbelasting en in de loonbelasting verminderd van 15% naar 5%.</text:p>
      <text:p text:style-name="ifm_p_indent.0.13in_ifm">Het amendement wordt gedekt door het lage-inkomensvoordeel (LIV), ook bekend onder de naam «primarksubsidie», af te schaffen.</text:p>
      <text:p text:style-name="ifm_p_mt.5.08mm_ifm"><text:line-break/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Amendement; Amendement van het lid Van Otterloo over de ouderkorting</dc:title>
    <meta:user-defined meta:name="OVERHEIDop.ParlID/DC.identifier">kst-35302-31</meta:user-defined>
    <meta:user-defined meta:name="OVERHEIDop.ondernummer">31</meta:user-defined>
    <meta:user-defined meta:name="DCTERMS.W3CDTF/DCTERMS.available">2019-11-18</meta:user-defined>
    <meta:user-defined meta:name="OVERHEIDop.KamerstukTypen/DC.type">Amendement</meta:user-defined>
    <meta:user-defined meta:name="OVERHEIDop.dossiernummer">35302</meta:user-defined>
    <meta:user-defined meta:name="OVERHEIDop.documenttitel">Amendement van het lid Van Otterloo over de ouderkorting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Amendement; Amendement van het lid Van Otterloo over de ouder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