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9
      <text:tab/>GEWIJZIGD AMENDEMENT VAN DE LEDEN LEIJTEN EN BECKERMAN TER VERVANGING VAN DAT GEDRUKT ONDER NR. 9</text:h>
      <text:p text:style-name="ifm_p_ifm">Ontvangen 12 november 2019</text:p>
      <text:p text:style-name="ifm_p_mt.3.76mm_indent.0.13in_ifm">De ondergetekenden stellen het volgende amendement voor:</text:p>
      <text:h text:style-name="ifm_p_mt.5.08mm_ifm" text:outline-level="2">I</text:h>
      <text:p text:style-name="ifm_p_mt.3.76mm_indent.0.13in_ifm">In artikel XIV wordt na onderdeel B een onderdeel ingevoegd, luidende:</text:p>
      <text:p text:style-name="ifm_p_mt.3.76mm_indent.no_ifm">Ba</text:p>
      <text:p text:style-name="ifm_p_mt.3.76mm_indent.0.13in_ifm">Het in artikel 1.7 genoemde percentage wordt verlaagd met 0,138 procentpunt.</text:p>
      <text:h text:style-name="ifm_p_mt.5.08mm_ifm" text:outline-level="2">II</text:h>
      <text:p text:style-name="ifm_p_mt.3.76mm_indent.0.13in_ifm">Artikel XIV, onderdeel H, vervalt.</text:p>
      <text:h text:style-name="ifm_p_mt.5.08mm_ifm" text:outline-level="2">III</text:h>
      <text:p text:style-name="ifm_p_mt.3.76mm_indent.0.13in_ifm">In artikel XXI, onderdeel A, wordt in de voorgestelde tarieftabel «25%» vervangen door «25,7%»</text:p>
      <text:h text:style-name="ifm_p_mt.5.08mm_ifm" text:outline-level="2">IV</text:h>
      <text:p text:style-name="ifm_p_mt.3.76mm_indent.0.13in_ifm">In artikel XXI, onderdeel B, wordt in de voorgestelde tarieftabel «21,7%» vervangen door «22,4%».</text:p>
      <text:h text:style-name="ifm_p_font.bold_mt.5.08mm_page.keep-with-next_ifm" text:outline-level="2">Toelichting</text:h>
      <text:p text:style-name="ifm_p_mt.4.23mm_indent.0.13in_ifm">Dit amendement zorgt voor een forse beperking van de verhuurderheffing, die geheven wordt bij verhuurders van sociale huurwoningen zoals woningcorporaties. Vanaf 2020 wordt de verhuurderheffing met 500 miljoen euro structureel verlaagd. Op deze manier wordt het mogelijk gemaakt om een investeringsfonds op te richten om de bouw van betaalbare woningen te stimuleren door de overheid. Gezien de huidige tekorten aan betaalbare woningen, de lange wachtlijsten voor sociale huurwoningen en de opgaven tot verduurzamen wordt met dit amendement geld vrijgemaakt zodat woningcorporaties aan deze grote maatschappelijke taken kunnen voldoen. Iedereen verdient een betaalbaar dak boven zijn hoofd.</text:p>
      <text:p text:style-name="ifm_p_mt.3.76mm_indent.0.13in_ifm">Als dekking wordt slechts 0,7%-punt meer winstbelasting gevraagd van bijvoorbeeld grote bedrijven en multinationals. Het tarief in de tweede schijf van de Wet op de vennootschapsbelasting 1969 (Wet Vpb 1969) wordt per 1 januari 2020 verhoogd van 25% naar 25,7%. Ook voor de komende jaren wordt het tarief in de tweede schijf van de Wet Vpb 1969 structureel aangepast om de verlaagde verhuurderheffing te dekken. De opbrengst wordt gebruikt voor een verlaging van het tarief van de verhuurderheffing zodat betaalbare huizen gebouwd kunnen worden.</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9<text:tab/><text:page-number text:select-page="current"/></text:p>
      </style:footer>
    </style:master-page>
    <style:master-page xmlns:sdu-fn="http://schema.sdu.nl/2011/07/functions" style:name="Landscape" style:page-layout-name="landscape-margin-text">
      <style:footer>
        <text:p text:style-name="footer">Tweede Kamer, vergaderjaar 2019-2020, 35 3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Gewijzigd amendement van de leden Leijten en Beckerman ter vervanging van nr. 9 over beperking van de verhuurderheffing</dc:title>
    <meta:user-defined meta:name="OVERHEIDop.ParlID/DC.identifier">kst-35302-29</meta:user-defined>
    <meta:user-defined meta:name="OVERHEIDop.ondernummer">29</meta:user-defined>
    <meta:user-defined meta:name="DCTERMS.W3CDTF/DCTERMS.available">2019-11-18</meta:user-defined>
    <meta:user-defined meta:name="OVERHEIDop.KamerstukTypen/DC.type">Amendement</meta:user-defined>
    <meta:user-defined meta:name="OVERHEIDop.dossiernummer">35302</meta:user-defined>
    <meta:user-defined meta:name="OVERHEIDop.documenttitel">Gewijzigd amendement van de leden Leijten en Beckerman ter vervanging van nr. 9 over beperking van de verhuurderheffing</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Gewijzigd amendement van de leden Leijten en Beckerman ter vervanging van nr. 9 over beperking van de verhuurderheff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