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28<text:tab/>AMENDEMENT VAN HET LID NIJBOER</text:h>
      <text:p text:style-name="ifm_p_ifm">Ontvangen 12 november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XIV, onderdeel C, wordt als volgt gewijzigd:</text:p>
      <text:p text:style-name="ifm_p_mt.3.76mm_indent.0.13in_ifm">1.<text:s/>Onderdeel 1 wordt als volgt gewijzigd:</text:p>
      <text:p text:style-name="ifm_p_mt.3.76mm_indent.0.13in_ifm">a.<text:s/>In de aanhef wordt «wordt» vervangen door «worden». Voorts wordt «door «; en », een onderdeel» vervangen door «door een puntkomma, zes onderdelen».</text:p>
      <text:p text:style-name="ifm_p_mt.3.76mm_indent.0.13in_ifm">b.<text:s/>Onder vervanging van de punt aan het slot van het voorgestelde artikel 1.11, eerste lid, onderdeel o, door een puntkomma worden vijf onderdelen toegevoegd, luidende:</text:p>
      <text:p text:style-name="ifm_p_indent.0.13in_ifm">p.  bouw van huurwoningen als bedoeld in artikel 1.2, tweede lid, onderdeel b, onder 1°, die gelegen zijn in een gebied als bedoeld in het tweede lid, onderdeel a: € 25.000 per gebouwde huurwoning;</text:p>
      <text:p text:style-name="ifm_p_indent.0.13in_ifm">q.  grootschalige verbouw van huurwoningen die gelegen zijn in een gebied als bedoeld in het tweede lid, onderdeel a: € 25.000 per verbouwde huurwoning;</text:p>
      <text:p text:style-name="ifm_p_indent.0.13in_ifm">r.  sloop van huurwoningen die gelegen zijn in een gebied als bedoeld in het tweede lid, onderdeel a, of een gemeente als bedoeld in het tweede lid, onderdelen b of c: € 25.000 per gesloopte huurwoning;</text:p>
      <text:p text:style-name="ifm_p_indent.0.13in_ifm">s.  kleinschalige verbouw van huurwoningen die gelegen zijn in een gebied als bedoeld in het tweede lid, onderdeel a: € 10.000 per verbouwde huurwoning;</text:p>
      <text:p text:style-name="ifm_p_indent.0.13in_ifm">t.  samenvoeging van huurwoningen die gelegen zijn in een gebied als bedoeld in het tweede lid, onderdeel a, of een gemeente als bedoeld in het tweede lid, onderdelen b of c, teneinde een of meer huurwoningen te verkrijgen: € 25.000 per huurwoning waarmee het aantal huurwoningen door die samenvoeging is verminderd.</text:p>
      <text:p text:style-name="ifm_p_mt.3.76mm_indent.0.13in_ifm">2.<text:s/>Onderdeel 2, onder b, wordt als volgt gewijzigd:</text:p>
      <text:p text:style-name="ifm_p_mt.3.76mm_indent.0.13in_ifm">a.<text:s/>In de aanhef wordt «door «; en» wordt een onderdeel» vervangen door «door een puntkomma worden drie onderdelen».</text:p>
      <text:p text:style-name="ifm_p_mt.3.76mm_indent.0.13in_ifm">b.<text:s/>Onder vervanging van de punt aan het slot van het voorgestelde artikel 1.11, tweede lid, onderdeel j, door een puntkomma worden twee onderdelen toegevoegd, luidende:</text:p>
      <text:p text:style-name="ifm_p_indent.0.13in_ifm">k.  met betrekking tot investeringen als bedoeld in het eerste lid, onderdelen p, q en s, die zijn gerealiseerd op of na 1 januari 2020 uitsluitend van toepassing in de gebieden, genoemd in onderdeel a;</text:p>
      <text:p text:style-name="ifm_p_indent.0.13in_ifm">l.  met betrekking tot investeringen als bedoeld in het eerste lid, onderdelen r en t, die zijn gerealiseerd op of na 1 januari 2020 uitsluitend van toepassing in de gebieden, genoemd in onderdeel a, en de gemeenten, genoemd in de onderdelen b en c.</text:p>
      <text:p text:style-name="ifm_p_mt.3.76mm_indent.0.13in_ifm">3.<text:s/>Na onderdeel 2 wordt een onderdeel ingevoegd, luidende:</text:p>
      <text:p text:style-name="ifm_p_indent.0.13in_ifm">2a.  In het derde lid, onderdeel a, wordt «onderdeel a» vervangen door «onderdelen a en p».</text:p>
      <text:h text:style-name="ifm_p_mt.5.08mm_ifm" text:outline-level="2">II</text:h>
      <text:p text:style-name="ifm_p_mt.3.76mm_indent.0.13in_ifm">In artikel XIV, onderdeel D, wordt in het tweede onderdeel «onderdeel j» vervangen door «onderdelen j, k of l».</text:p>
      <text:h text:style-name="ifm_p_font.bold_mt.5.08mm_page.keep-with-next_ifm" text:outline-level="2">Toelichting</text:h>
      <text:p text:style-name="ifm_p_mt.4.23mm_indent.0.13in_ifm">Indiener is van mening dat ook in krimpregio’s en Rotterdam-Zuid meer nieuwe betaalbare woningen gebouwd moeten kunnen worden. Hier ligt een grote opgave voor woningcorporaties. Met dit amendement wordt de regeling vermindering verhuurderheffing voor krimpgebieden en Rotterdam-Zuid opnieuw opengesteld voor investeringen die worden gerealiseerd na 1 januari 2020. De regeling wordt bekostigd uit het algehele budget voor de vermindering verhuurderheffing van 1 mld euro. Hiervoor wordt jaarlijks maximaal 70 mln. euro uitgetrokken.</text:p>
      <text:p text:style-name="ifm_p_mt.5.08mm_ifm"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Amendement; Amendement van het lid Nijboer over een verlaging van de verhuurderheffing voor krimpregio's en Rotterdam-Zuid</dc:title>
    <meta:user-defined meta:name="OVERHEIDop.ParlID/DC.identifier">kst-35302-28</meta:user-defined>
    <meta:user-defined meta:name="OVERHEIDop.ondernummer">28</meta:user-defined>
    <meta:user-defined meta:name="DCTERMS.W3CDTF/DCTERMS.available">2019-11-18</meta:user-defined>
    <meta:user-defined meta:name="OVERHEIDop.KamerstukTypen/DC.type">Amendement</meta:user-defined>
    <meta:user-defined meta:name="OVERHEIDop.dossiernummer">35302</meta:user-defined>
    <meta:user-defined meta:name="OVERHEIDop.documenttitel">Amendement van het lid Nijboer over een verlaging van de verhuurderheffing voor krimpregio's en Rotterdam-Zuid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Amendement; Amendement van het lid Nijboer over een verlaging van de verhuurderheffing voor krimpregio's en Rotterdam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