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6<text:tab/>GEWIJZIGD AMENDEMENT VAN HET LID NIJBOER TER VERVANGING VAN DAT GEDRUKT ONDER NR. 12</text:h>
      <text:p text:style-name="ifm_p_ifm">Ontvangen 24 oktober 2019</text:p>
      <text:p text:style-name="ifm_p_mt.3.76mm_indent.0.13in_ifm">De ondergetekende stelt het volgende amendement voor:</text:p>
      <text:p text:style-name="ifm_p_mt.3.76mm_indent.0.13in_ifm">In artikel XV wordt «In de Wet op belastingen van rechtsverkeer worden aan artikel 24, eerste lid» vervangen door «De Wet op belastingen van rechtsverkeer wordt als volgt gewijzigd:</text:p>
      <text:p text:style-name="ifm_p_mt.3.76mm_indent.no_ifm">A</text:p>
      <text:p text:style-name="ifm_p_mt.3.76mm_indent.0.13in_ifm">Artikel 14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of rechten waaraan deze is onderworpen, verkreeg en een natuurlijk persoon is;</text:p>
      <text:p text:style-name="ifm_p_indent.0.13in_ifm">b.  6 percent, indien de verkrijger, dan wel één van de verkrijgers, twee of meer woningen heeft op het moment van de verkrijging, met uitzondering van een toegelaten instelling als bedoeld in artikel 19 van de Woningwet;</text:p>
      <text:p text:style-name="ifm_p_indent.0.13in_ifm">c.  2 percent, anders dan bedoeld in de onderdelen a en b.</text:p>
      <text:p text:style-name="ifm_p_mt.3.76mm_indent.0.13in_ifm">2.<text:s/>Er worden drie leden toegevoegd, luidende:</text:p>
      <text:p text:style-name="ifm_p_mt.3.76mm_indent.0.13in_ifm">3.  In afwijking van het tweede lid bedraagt de belasting 6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middellijk of onmiddellijk woningen vertegenwoordigen.</text:p>
      <text:p text:style-name="ifm_p_indent.0.13in_ifm">5.  De belasting voor de verkrijging van aanhorigheden die tot een woning behoren of gaan behoren is gelijk aan de belasting die is geheven over die woning.</text:p>
      <text:p text:style-name="ifm_p_mt.3.76mm_indent.no_ifm">B</text:p>
      <text:p text:style-name="ifm_p_mt.3.76mm_indent.0.13in_ifm">Aan artikel 24, eerste lid, worden».</text:p>
      <text:h text:style-name="ifm_p_font.bold_mt.5.08mm_page.keep-with-next_ifm" text:outline-level="2">Toelichting</text:h>
      <text:h text:style-name="ifm_p_font.italic_mt.5.08mm_page.keep-with-next_ifm" text:outline-level="3">Algemeen deel</text:h>
      <text:p text:style-name="ifm_p_mt.4.23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6 percent overdrachtsbelasting betalen. Zo verkrijgen starters een voordeel ten opzichte van beleggers en in mindere mate ten opzichte van doorstromers. Zo beoogt de initiatiefnemer de kansen van starters te vergroten.</text:p>
      <text:h text:style-name="ifm_p_font.italic_mt.5.08mm_page.keep-with-next_ifm" text:outline-level="3">Artikelsgewijs</text:h>
      <text:h text:style-name="ifm_p_font.italic_mt.4.23mm_page.keep-with-next_ifm" text:outline-level="3">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of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WBR geldt het tarief van nihil voor de verkrijging door een natuurlijk persoon die voor het eerst een woning verkrijgt (en een recht waaraan deze is onderworpen). Een natuurlijk persoon die de eigendom van een woning verkrijgt en reeds op een eerder moment een woning (mede-)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WBR (zoals een lidmaatschapsrecht van een coöperatieve flatvereniging). Dat volgt uit hier voorgestelde vierde lid.</text:p>
      <text:p text:style-name="ifm_p_mt.3.76mm_indent.0.13in_ifm">Op basis van artikel 14, tweede lid, onderdeel b, WBR geldt het tarief van 6 percent voor de verkrijging van een woning (en van rechten waaraan deze is onderworpen), in het geval de verkrijger op het tijdstip van de verkrijging reeds (mede) de eigendom heeft van twee of meer woningen, met uitzondering van woningbouwcorporaties.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6 percent tarief voor zijn aandeel in de verkrijging dient toe te passen. Het tarief van 6 percent geldt ook voor de verkrijging van rechten van lidmaatschap van verenigingen of coöperaties als bedoeld in artikel 4, eerste lid, WBR. Voor deze verkrijgingen geldt in dit geval het tarief van 6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WBR geldt een tarief van 2 percent voor verkrijgingen van woningen en van rechten waaraan deze zijn onderworpen, die niet onder het voorgestelde artikel 14, tweede lid, onderdelen a en b, WBR vallen. Dit bestrijkt onder meer woningbouwcorporaties en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3">Onderdeel 2 (artikel 14, derde en vierde lid, van de Wet op belastingen van rechtsverkeer)</text:h>
      <text:p text:style-name="ifm_p_mt.3.76mm_indent.0.13in_ifm">Het voorgestelde derde lid regelt dat voor de verkrijging van aandelen in rechtspersonen als bedoeld in artikel 4, eerste lid, WBR, het tarief van 6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6 percent overdrachtsbelasting betaalde voor de koop van zijn derde woning, ook 6 percent overdrachtsbelasting voor een parkeerplek die tot zijn derde woning gaat behoren.</text:p>
      <text:h text:style-name="ifm_p_font.italic_mt.3.76mm_page.keep-with-next_ifm" text:outline-level="3">Budgettair</text:h>
      <text:p text:style-name="ifm_p_mt.3.76mm_indent.0.13in_ifm">De kosten van het verlagen van de overdrachtsbelasting voor starters zijn door het CPB geraamd op circa € 0,4 miljard jaarlijks structureel. De opbrengst voor het invoeren van een overdrachtsbelastingtarief van 10% voor woningen in box 3 is eerder geraamd op circa € 160 miljoen. Indien het tarief 6% zou zijn, is de geschatte budgettaire opbrengst circa € 0,1 miljard jaarlijks structureel. Voor de overige 0,3 miljard wordt dekking verkregen door de opbrengst van het amendement van de leden Asscher en Nijboer over het niet verlagen van het hoge tarief in de vennootschapsbelast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6<text:tab/><text:page-number text:select-page="current"/></text:p>
      </style:footer>
    </style:master-page>
    <style:master-page xmlns:sdu-fn="http://schema.sdu.nl/2011/07/functions" style:name="Landscape" style:page-layout-name="landscape-margin-text">
      <style:footer>
        <text:p text:style-name="footer">Tweede Kamer, vergaderjaar 2019-2020, 35 3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Gewijzigd amendement van het lid Nijboer ter vervanging van nr. 12 over een overdrachtsbelasting-tarief van 0 percent voor starters</dc:title>
    <meta:user-defined meta:name="OVERHEIDop.ParlID/DC.identifier">kst-35302-16</meta:user-defined>
    <meta:user-defined meta:name="OVERHEIDop.ondernummer">16</meta:user-defined>
    <meta:user-defined meta:name="DCTERMS.W3CDTF/DCTERMS.available">2019-10-30</meta:user-defined>
    <meta:user-defined meta:name="OVERHEIDop.KamerstukTypen/DC.type">Amendement</meta:user-defined>
    <meta:user-defined meta:name="OVERHEIDop.dossiernummer">35302</meta:user-defined>
    <meta:user-defined meta:name="OVERHEIDop.documenttitel">Gewijzigd amendement van het lid Nijboer ter vervanging van nr. 12 over een overdrachtsbelasting-tarief van 0 percent voor starters</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Gewijzigd amendement van het lid Nijboer ter vervanging van nr. 12 over een overdrachtsbelasting-tarief van 0 percent voor starters</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