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1<text:tab/>Homogene Groep Internationale Samenwerking 2020 (HGIS-nota 2020)</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17 september 2019</text:p>
      <text:p text:style-name="ifm_p_mt.3.76mm_ifm">Graag bied ik u de HGIS-nota 2020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0 (HGIS-nota 2020); Brief regering; Aanbiedingsbrief bij de HGIS-nota 2020</dc:title>
    <meta:user-defined meta:name="OVERHEIDop.ParlID/DC.identifier">kst-35301-1</meta:user-defined>
    <meta:user-defined meta:name="OVERHEIDop.ondernummer">1</meta:user-defined>
    <meta:user-defined meta:name="DCTERMS.W3CDTF/DCTERMS.available">2019-09-17</meta:user-defined>
    <meta:user-defined meta:name="OVERHEIDop.KamerstukTypen/DC.type">Overig</meta:user-defined>
    <meta:user-defined meta:name="OVERHEIDop.dossiernummer">35301</meta:user-defined>
    <meta:user-defined meta:name="OVERHEIDop.documenttitel">Aanbiedingsbrief bij de HGIS-nota 2020</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20 (HGIS-nota 2020); Brief regering; Aanbiedingsbrief bij de HGIS-not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Homogene Groep Internationale Samenwerking 2020 (HGIS-nota 2020)</meta:user-defined>
    <meta:user-defined meta:name="OVERHEIDop.versieInformatie"/>
  </office:meta>
</office:document-meta>
</file>