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3 oktober 2019</text:p>
      <text:p text:style-name="ifm_p_mt.3.76mm_ifm">Op 2 oktober jl. hebben wij de brief met aandachtspunten bij de ontwerpbegroting 2020 (hoofdstuk XVII) van de Minister voor Buitenlandse Handel en Ontwikkelingssamenwerking aan uw Kamer aangeboden (Kamerstuk 35 300 XVII, nr. 5). Helaas blijkt deze brief een onjuistheid te bevatten.</text:p>
      <text:p text:style-name="ifm_p_mt.3.76mm_ifm">Op pagina 1 van de brief stond: <text:span text:style-name="ifm_span_font.italic_ifm">De begroting omvat € 3.079.086 aan uitgaven, € 2.888.779 aan verplichtingen en € 79.288 aan ontvangsten.</text:span> Deze zin moet luiden: <text:span text:style-name="ifm_span_font.italic_ifm">De begroting omvat € 3.079 miljoen aan uitgaven, € 2.889 miljoen aan verplichtingen en € 79 miljoen aan ontvangsten.</text:span></text:p>
      <text:p text:style-name="ifm_p_mt.3.76mm_ifm">Hierbij sturen we u de gecorrigeerde brief<text:note text:id="ID-902333-d36e78" text:note-class="footnote"><text:note-citation text:label="1 ">1</text:note-citation><text:note-body><text:p text:style-name="ifm_p_font.normal_size.6.93pt_mt..5mm_indent.-0.1161in_mleft.0.1161in_ifm">Raadpleegbaar via www.tweedekamer.nl</text:p></text:note-body></text:note>. Dit erratum zullen wij op onze website als bijlage bij de brief opnemen.</text:p>
      <text:p text:style-name="ifm_p_mt.3.76mm_ifm">Algemene Rekenkamer</text:p>
      <text:p text:style-name="ifm_p_mt.5.08mm_ifm"><text:line-break/>drs. E. (Ewout)<text:s/>Irrgang,<text:line-break/>wnd. president</text:p>
      <text:p text:style-name="ifm_p_mt.3.76mm_ifm"><text:line-break/>drs. S.A.L. (Bas)<text:s/>Wakkerman RA MGA,<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7<text:tab/><text:page-number text:select-page="current"/></text:p>
      </style:footer>
    </style:master-page>
    <style:master-page xmlns:sdu-fn="http://schema.sdu.nl/2011/07/functions" style:name="Landscape" style:page-layout-name="landscape-margin-text">
      <style:footer>
        <text:p text:style-name="footer">Tweede Kamer, vergaderjaar 2019-2020, 35 3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Algemene Rekenkamer; Erratum bij de aandachtspunten bij de ontwerpbegroting 2020 van de minister voor Buitenlandse Handel en Ontwikkelingssamenwerking</dc:title>
    <meta:user-defined meta:name="OVERHEIDop.ParlID/DC.identifier">kst-35300-XVII-7</meta:user-defined>
    <meta:user-defined meta:name="OVERHEIDop.ondernummer">7</meta:user-defined>
    <meta:user-defined meta:name="DCTERMS.W3CDTF/DCTERMS.available">2019-10-08</meta:user-defined>
    <meta:user-defined meta:name="OVERHEIDop.KamerstukTypen/DC.type">Brief</meta:user-defined>
    <meta:user-defined meta:name="OVERHEIDop.dossiernummer">35300-XVII</meta:user-defined>
    <meta:user-defined meta:name="OVERHEIDop.documenttitel">Erratum bij de aandachtspunten bij de ontwerpbegroting 2020 van de minister voor Buitenlandse Handel en Ontwikkelingssamenwerking</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Algemene Rekenkamer; Erratum bij de aandachtspunten bij de ontwerpbegroting 2020 van de minister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