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I-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I<text:tab/>Vaststelling van de begrotingsstaat van Buitenlandse Handel en Ontwikkelingssamenwerking (XVII) voor het jaar 2020</text:h>
      <text:h text:style-name="ifm_p_font.bold_size.9.06pt_mt.18.8mm_indent.-58.5mm_ifm" text:outline-level="1">Nr. 51
      <text:tab/>GEWIJZIGDE MOTIE VAN HET LID STOFFER TER VERVANGING VAN DIE GEDRUKT ONDER NR. 44</text:h>
      <text:p text:style-name="ifm_p_ifm">Voorgesteld 3 december 2019</text:p>
      <text:p text:style-name="ifm_p_mt.3.76mm_ifm">De Kamer,</text:p>
      <text:p text:style-name="ifm_p_mt.3.76mm_ifm">gehoord de beraadslaging,</text:p>
      <text:p text:style-name="ifm_p_mt.3.76mm_ifm">overwegende, dat in de beleidsuitvoering, onder meer aangaande subsidiekaders voor NGO’s en bedrijfsleven, ook rekening gehouden dient te worden met toegankelijkheid voor mensen met een beperking;</text:p>
      <text:p text:style-name="ifm_p_mt.3.76mm_ifm">overwegende, dat de bestaande richtlijnen in dezen meer in acht genomen kunnen worden;</text:p>
      <text:p text:style-name="ifm_p_mt.3.76mm_ifm">verzoekt de regering, de bestaande richtlijnen voor het betrekken van mensen met een beperking toereikender toe te passen, met focus op humanitaire hulp en onderwijs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0; Motie (gewijzigd/nader); Gewijzigde motie van het lid Stoffer over bestaande richtlijnen voor het betrekken van mensen met een beperking (t.v.v. 35300-XVII-44)</dc:title>
    <meta:user-defined meta:name="OVERHEIDop.ParlID/DC.identifier">kst-35300-XVII-51</meta:user-defined>
    <meta:user-defined meta:name="OVERHEIDop.ondernummer">51</meta:user-defined>
    <meta:user-defined meta:name="DCTERMS.W3CDTF/DCTERMS.available">2019-12-05</meta:user-defined>
    <meta:user-defined meta:name="OVERHEIDop.KamerstukTypen/DC.type">Motie</meta:user-defined>
    <meta:user-defined meta:name="OVERHEIDop.dossiernummer">35300-XVII</meta:user-defined>
    <meta:user-defined meta:name="OVERHEIDop.documenttitel">Gewijzigde motie van het lid Stoffer over bestaande richtlijnen voor het betrekken van mensen met een beperking (t.v.v. 35300-XVII-44)</meta:user-defined>
    <meta:user-defined meta:name="OVERHEIDop.Parlementair/DC.type">Kamerstuk</meta:user-defined>
    <meta:user-defined meta:name="OVERHEIDop.indiener">C. Stoffer</meta:user-defined>
    <meta:user-defined meta:name="OVERHEIDop.vergaderjaar">2019-2020</meta:user-defined>
    <meta:user-defined meta:name="OVERHEIDop.dossiertitel">Vaststelling van de begrotingsstaat van Buitenlandse Handel en Ontwikkelingssamenwerking (X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0; Motie (gewijzigd/nader); Gewijzigde motie van het lid Stoffer over bestaande richtlijnen voor het betrekken van mensen met een beperking (t.v.v. 35300-XVII-4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