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49
      <text:tab/>MOTIE VAN HET LID VAN HAGA 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met Nederlands belastinggeld verschillende instellingen worden gesubsidieerd;</text:p>
      <text:p text:style-name="ifm_p_mt.3.76mm_ifm">constaterende dat verschillende subsidie ontvangende instellingen zich actief verzetten tegen het democratisch tot stand gekomen beleid en in sommige gevallen zelfs procederen tegen de overheid die hun subsidies verleent;</text:p>
      <text:p text:style-name="ifm_p_mt.3.76mm_ifm">overwegende dat de vrijheid van meningsuiting geldt voor eenieder, maar dat gesubsidieerde activiteiten dienen bij te dragen aan, dan wel in overeenstemming dienen te zijn met, regeringsbeleid;</text:p>
      <text:p text:style-name="ifm_p_mt.3.76mm_ifm">van mening dat de overheid de plicht heeft de vrijheid van meningsuiting te waarborgen, maar niet om deze te subsidiëren;</text:p>
      <text:p text:style-name="ifm_p_mt.3.76mm_ifm">verzoekt de regering, om de subsidies aan instellingen die actief procederen tegen de overheid of het regeringsbeleid anderszins tegenwerken, stop te zet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Motie; Motie van het lid Van Haga over het stopzetten van subsidie aan instellingen die actief procederen tegen de overheid</dc:title>
    <meta:user-defined meta:name="OVERHEIDop.ParlID/DC.identifier">kst-35300-XVII-49</meta:user-defined>
    <meta:user-defined meta:name="OVERHEIDop.ondernummer">49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II</meta:user-defined>
    <meta:user-defined meta:name="OVERHEIDop.documenttitel">Motie van het lid Van Haga over het stopzetten van subsidie aan instellingen die actief procederen tegen de overheid</meta:user-defined>
    <meta:user-defined meta:name="OVERHEIDop.Parlementair/DC.type">Kamerstuk</meta:user-defined>
    <meta:user-defined meta:name="OVERHEIDop.indiener">W.R. van Haga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Motie; Motie van het lid Van Haga over het stopzetten van subsidie aan instellingen die actief procederen tegen d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