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I-3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I<text:tab/>Vaststelling van de begrotingsstaat van Buitenlandse Handel en Ontwikkelingssamenwerking (XVII) voor het jaar 2020</text:h>
      <text:h text:style-name="ifm_p_font.bold_size.9.06pt_mt.18.8mm_indent.-58.5mm_ifm" text:outline-level="1">Nr. 36
      <text:tab/>MOTIE VAN HET LID ALKAYA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constaterende dat het vrijhandelsakkoord tussen de EU en Canada (CETA) een speciaal systeem bevat voor geschillenbeslechting tussen multinationale investeerders en de overheid;</text:p>
      <text:p text:style-name="ifm_p_mt.3.76mm_ifm">van mening dat multinationale investeerders bij een geschil de reguliere rechtsgang moeten volgen, net zoals burgers en mkb-ondernemers;</text:p>
      <text:p text:style-name="ifm_p_mt.3.76mm_ifm">spreekt uit niet te zullen instemmen met vrijhandelsakkoorden als die een afzonderlijk juridisch arbitragesysteem bevatten waar alleen multinationals een zaak kunnen beginn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0; Motie; Motie van het lid Alkaya over niet instemmen met vrijhandelsakkoorden met arbitragesysteem voor alleen multinationals</dc:title>
    <meta:user-defined meta:name="OVERHEIDop.ParlID/DC.identifier">kst-35300-XVII-36</meta:user-defined>
    <meta:user-defined meta:name="OVERHEIDop.ondernummer">36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II</meta:user-defined>
    <meta:user-defined meta:name="OVERHEIDop.documenttitel">Motie van het lid Alkaya over niet instemmen met vrijhandelsakkoorden met arbitragesysteem voor alleen multinationals</meta:user-defined>
    <meta:user-defined meta:name="OVERHEIDop.Parlementair/DC.type">Kamerstuk</meta:user-defined>
    <meta:user-defined meta:name="OVERHEIDop.indiener">M.Ö. Alkaya</meta:user-defined>
    <meta:user-defined meta:name="OVERHEIDop.vergaderjaar">2019-2020</meta:user-defined>
    <meta:user-defined meta:name="OVERHEIDop.dossiertitel">Vaststelling van de begrotingsstaat van Buitenlandse Handel en Ontwikkelingssamenwerking (XV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0; Motie; Motie van het lid Alkaya over niet instemmen met vrijhandelsakkoorden met arbitragesysteem voor alleen multinationa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