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35
      <text:tab/>MOTIE VAN DE LEDEN ALKAYA EN DIKS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er al sinds 2014 gesproken wordt over een bindend VN-verdrag voor bedrijven en mensenrechten, oftewel de UN Binding Treaty on Business and Human Rights;</text:p>
      <text:p text:style-name="ifm_p_mt.3.76mm_ifm">constaterende dat een aantal ontwikkelde landen met veel grote bedrijven vooralsnog weigeren om deel te nemen aan dit proces, waaronder Canada, de VS en Australië;</text:p>
      <text:p text:style-name="ifm_p_mt.3.76mm_ifm">verzoekt de regering, in haar diplomatieke contacten met de betreffende landen hun deelname aan het onderhandelingsproces voor dit bindend VN-verdrag te stimuleren,</text:p>
      <text:p text:style-name="ifm_p_mt.3.76mm_ifm">en gaat over tot de orde van de dag.</text:p>
      <text:p text:style-name="ifm_p_mt.3.76mm_ifm">Alkaya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de leden Alkaya en Diks over een bindend VN-verdrag over bedrijven en mensenrechten</dc:title>
    <meta:user-defined meta:name="OVERHEIDop.ParlID/DC.identifier">kst-35300-XVII-35</meta:user-defined>
    <meta:user-defined meta:name="OVERHEIDop.ondernummer">35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de leden Alkaya en Diks over een bindend VN-verdrag over bedrijven en mensenrechten</meta:user-defined>
    <meta:user-defined meta:name="OVERHEIDop.Parlementair/DC.type">Kamerstuk</meta:user-defined>
    <meta:user-defined meta:name="OVERHEIDop.indiener">L.I. Diks</meta:user-defined>
    <meta:user-defined meta:name="OVERHEIDop.indiener">M.Ö. Alkaya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de leden Alkaya en Diks over een bindend VN-verdrag over bedrijven en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