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I-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I<text:tab/>Vaststelling van de begrotingsstaat van Buitenlandse Handel en Ontwikkelingssamenwerking (XVII) voor het jaar 2020</text:h>
      <text:h text:style-name="ifm_p_font.bold_size.9.06pt_mt.18.8mm_indent.-58.5mm_ifm" text:outline-level="1">Nr. 32
      <text:tab/>MOTIE VAN HET LID DIKS C.S.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Nederland via de exportkredietverzekering bijdraagt aan verdere investeringen in de fossiele industrie in de wereld;</text:p>
      <text:p text:style-name="ifm_p_mt.3.76mm_ifm">overwegende dat de wereldwijde uitstoot van broeikasgassen blijft stijgen en dat de klimaatdoelen van het Parijsakkoord daarmee onhaalbaar dreigen te worden;</text:p>
      <text:p text:style-name="ifm_p_mt.3.76mm_ifm">van mening dat het ondersteunen van fossiele investeringen via de exportkredietverzekering incoherent is met de doelstellingen van het kabinet op klimaatgebied;</text:p>
      <text:p text:style-name="ifm_p_mt.3.76mm_ifm">verzoekt de regering, om met gelijkgezinde landen een coalitie op te zetten om zo snel mogelijk te komen tot het uitfaseren van exportkredietverzekeringen ten faveure van investeringen in fossiele energie,</text:p>
      <text:p text:style-name="ifm_p_mt.3.76mm_ifm">en gaat over tot de orde van de dag.</text:p>
      <text:p text:style-name="ifm_p_mt.3.76mm_ifm">Diks</text:p>
      <text:p text:style-name="ifm_p_ifm">Van den Hul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0; Motie; Motie van het lid Diks c.s. over uitfaseren van exportkredietverzekeringen voor fossiele investeringen</dc:title>
    <meta:user-defined meta:name="OVERHEIDop.ParlID/DC.identifier">kst-35300-XVII-32</meta:user-defined>
    <meta:user-defined meta:name="OVERHEIDop.ondernummer">32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II</meta:user-defined>
    <meta:user-defined meta:name="OVERHEIDop.documenttitel">Motie van het lid Diks c.s. over uitfaseren van exportkredietverzekeringen voor fossiele investeringen</meta:user-defined>
    <meta:user-defined meta:name="OVERHEIDop.Parlementair/DC.type">Kamerstuk</meta:user-defined>
    <meta:user-defined meta:name="OVERHEIDop.indiener">E. Ouwehand</meta:user-defined>
    <meta:user-defined meta:name="OVERHEIDop.indiener">K.A.E. van den Hul</meta:user-defined>
    <meta:user-defined meta:name="OVERHEIDop.indiener">L.I. Diks</meta:user-defined>
    <meta:user-defined meta:name="OVERHEIDop.vergaderjaar">2019-2020</meta:user-defined>
    <meta:user-defined meta:name="OVERHEIDop.dossiertitel">Vaststelling van de begrotingsstaat van Buitenlandse Handel en Ontwikkelingssamenwerking (X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0; Motie; Motie van het lid Diks c.s. over uitfaseren van exportkredietverzekeringen voor fossiele invest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