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Nr. 31<text:tab/>AMENDEMENT VAN DE LEDEN VOORDEWIND EN KUIK</text:h>
      <text:p text:style-name="ifm_p_ifm">Ontvangen 28 november 2019</text:p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3 Sociale vooruitgang</text:span> worden het verplichtingenbedrag en het uitgavenbedrag <text:span text:style-name="ifm_span_font.bold_ifm">verlaagd</text:span> met <text:span text:style-name="ifm_span_font.bold_ifm">€ 5.000</text:span> (x € 1.000).</text:p>
      <text:p text:style-name="ifm_p_mt.3.76mm_indent.no_ifm">II</text:p>
      <text:p text:style-name="ifm_p_mt.3.76mm_indent.0.13in_ifm">In <text:span text:style-name="ifm_span_font.bold_ifm">artikel 3 Sociale vooruitgang</text:span> worden het verplichtingenbedrag en het uitgavenbedrag <text:span text:style-name="ifm_span_font.bold_ifm">verhoogd</text:span> met <text:span text:style-name="ifm_span_font.bold_ifm">€ 5.000</text:span> (x € 1.000).</text:p>
      <text:h text:style-name="ifm_p_font.bold_mt.5.08mm_page.keep-with-next_ifm" text:outline-level="2">Toelichting</text:h>
      <text:p text:style-name="ifm_p_mt.4.23mm_indent.0.13in_ifm">Het commercieel seksueel uitbuiten van kinderen komt nog altijd op grote schaal voor en maakt miljoenen slachtoffers.</text:p>
      <text:p text:style-name="ifm_p_indent.0.13in_ifm">Nederlandse maatschappelijke organisaties, onder meer organisaties die samenwerken in de Down to Zero-alliantie binnen de SRGR-partnerschappen, verrichten belangrijk en succesvol werk in het tegengaan van commerciële seksuele uitbuiting van kinderen. Echter, er is extra inzet nodig om dit te bestrijden met name in Azië en Latijns-Amerika.</text:p>
      <text:p text:style-name="ifm_p_indent.0.13in_ifm">Daarom wordt met dit amendement beoogd in het nieuwe SRGR-kader structureel aandacht te besteden aan de directe bestrijding van kinderprostitutie door hier vanaf 2020 jaarlijks 5 miljoen euro voor uit te trekken.</text:p>
      <text:p text:style-name="ifm_p_indent.0.13in_ifm">Dekking wordt gevonden binnen artikel 3 Sociale Vooruitgang in het nog niet verplichte deel van de bijdragen aan enkele internationale organisaties.</text:p>
      <text:p text:style-name="ifm_p_mt.5.08mm_ifm"><text:line-break/>Voordewind<text:line-break/><text:line-break/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Amendement; Amendement van de leden Voordewind en Kuik over middelen voor de bestrijding van kinderprostitutie</dc:title>
    <meta:user-defined meta:name="OVERHEIDop.ParlID/DC.identifier">kst-35300-XVII-31</meta:user-defined>
    <meta:user-defined meta:name="OVERHEIDop.ondernummer">31</meta:user-defined>
    <meta:user-defined meta:name="DCTERMS.W3CDTF/DCTERMS.available">2019-12-03</meta:user-defined>
    <meta:user-defined meta:name="OVERHEIDop.KamerstukTypen/DC.type">Amendement</meta:user-defined>
    <meta:user-defined meta:name="OVERHEIDop.dossiernummer">35300-XVII</meta:user-defined>
    <meta:user-defined meta:name="OVERHEIDop.documenttitel">Amendement van de leden Voordewind en Kuik over middelen voor de bestrijding van kinderprostitutie</meta:user-defined>
    <meta:user-defined meta:name="OVERHEIDop.Parlementair/DC.type">Kamerstuk</meta:user-defined>
    <meta:user-defined meta:name="OVERHEIDop.indiener">A. Kuik</meta:user-defined>
    <meta:user-defined meta:name="OVERHEIDop.indiener">J.S. Voordewind</meta:user-defined>
    <meta:user-defined meta:name="OVERHEIDop.vergaderjaar">2019-2020</meta:user-defined>
    <meta:user-defined meta:name="OVERHEIDop.dossiertitel">Vaststelling van de begrotingsstaat van Buitenlandse Handel en Ontwikkelingssamenwerking (X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Amendement; Amendement van de leden Voordewind en Kuik over middelen voor de bestrijding van kinderprostitu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